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Version_20_1_20_-_20_shims_20_15mm_20_outside_20_">
      <style:table-properties table:display="true" style:writing-mode="lr-tb"/>
    </style:style>
    <style:style style:name="ce1" style:family="table-cell" style:parent-style-name="Tit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Heading_20_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339966"/>
      <style:text-properties fo:color="#ffffff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Excel_5f_BuiltIn_5f_Comma" style:data-style-name="N123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22"/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22">
      <style:table-cell-properties style:diagonal-bl-tr="none" style:diagonal-tl-br="none" fo:border="0.035cm solid #000000" style:rotation-align="none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24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24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ff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 style:data-style-name="N122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Version 1 - shims 15mm outside " table:style-name="ta1" table:print-ranges="'Version 1 - shims 15mm outside '.A1:'Version 1 - shims 15mm outside '.S57">
        <office:forms form:automatic-focus="false" form:apply-design-mode="false"/>
        <table:table-column table:style-name="co1" table:default-cell-style-name="ce4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1" table:default-cell-style-name="Default"/>
        <table:table-column table:style-name="co6" table:number-columns-repeated="211" table:default-cell-style-name="Default"/>
        <table:table-row table:style-name="ro1">
          <table:table-cell table:style-name="ce1" office:value-type="string">
            <text:p>Claudio Tool for Sail Making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The table shows the necessary wedge thickness to get a certain draft on a particular sail seam.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3" table:visibility="collapse">
          <table:table-cell table:style-name="Default"/>
          <table:table-cell table:number-columns-repeated="255"/>
        </table:table-row>
        <table:table-row table:style-name="ro3" table:visibility="collapse">
          <table:table-cell table:style-name="Default"/>
          <table:table-cell table:number-columns-repeated="2"/>
          <table:table-cell table:style-name="ce12"/>
          <table:table-cell table:style-name="ce21" table:number-columns-repeated="10"/>
          <table:table-cell table:style-name="ce24" office:value-type="string">
            <text:p>Seam Width (mm)</text:p>
          </table:table-cell>
          <table:table-cell table:style-name="ce25" table:number-columns-repeated="3"/>
          <table:table-cell table:style-name="ce21" table:number-columns-repeated="27"/>
          <table:table-cell table:number-columns-repeated="211"/>
        </table:table-row>
        <table:table-row table:style-name="ro3" table:visibility="collapse">
          <table:table-cell table:style-name="ce3" office:value-type="string">
            <text:p>% Draft</text:p>
          </table:table-cell>
          <table:table-cell table:style-name="ce8" office:value-type="string">
            <text:p>Factor</text:p>
          </table:table-cell>
          <table:table-cell/>
          <table:table-cell table:style-name="ce4" office:value-type="string">
            <text:p>50</text:p>
          </table:table-cell>
          <table:table-cell table:style-name="ce4" office:value-type="string">
            <text:p>60</text:p>
          </table:table-cell>
          <table:table-cell table:style-name="ce4" office:value-type="string">
            <text:p>70</text:p>
          </table:table-cell>
          <table:table-cell table:style-name="ce4" office:value-type="string">
            <text:p>80</text:p>
          </table:table-cell>
          <table:table-cell table:style-name="ce4" office:value-type="string">
            <text:p>90</text:p>
          </table:table-cell>
          <table:table-cell table:style-name="ce4" office:value-type="string">
            <text:p>100</text:p>
          </table:table-cell>
          <table:table-cell table:style-name="ce4" office:value-type="string">
            <text:p>110</text:p>
          </table:table-cell>
          <table:table-cell table:style-name="ce4" office:value-type="string">
            <text:p>120</text:p>
          </table:table-cell>
          <table:table-cell table:style-name="ce4" office:value-type="string">
            <text:p>130</text:p>
          </table:table-cell>
          <table:table-cell table:style-name="ce4" office:value-type="string">
            <text:p>140</text:p>
          </table:table-cell>
          <table:table-cell table:style-name="ce4" office:value-type="string">
            <text:p>150</text:p>
          </table:table-cell>
          <table:table-cell table:style-name="ce4" office:value-type="string">
            <text:p>160</text:p>
          </table:table-cell>
          <table:table-cell table:style-name="ce4" office:value-type="string">
            <text:p>170</text:p>
          </table:table-cell>
          <table:table-cell table:style-name="ce4" office:value-type="string">
            <text:p>180</text:p>
          </table:table-cell>
          <table:table-cell table:style-name="ce4" office:value-type="string">
            <text:p>190</text:p>
          </table:table-cell>
          <table:table-cell table:style-name="ce4" office:value-type="string">
            <text:p>200</text:p>
          </table:table-cell>
          <table:table-cell table:style-name="ce4" office:value-type="string">
            <text:p>210</text:p>
          </table:table-cell>
          <table:table-cell table:style-name="ce4" office:value-type="string">
            <text:p>220</text:p>
          </table:table-cell>
          <table:table-cell table:style-name="ce4" office:value-type="string">
            <text:p>230</text:p>
          </table:table-cell>
          <table:table-cell table:style-name="ce4" office:value-type="string">
            <text:p>240</text:p>
          </table:table-cell>
          <table:table-cell table:style-name="ce4" office:value-type="string">
            <text:p>250</text:p>
          </table:table-cell>
          <table:table-cell table:style-name="ce4" office:value-type="string">
            <text:p>260</text:p>
          </table:table-cell>
          <table:table-cell table:style-name="ce4" office:value-type="string">
            <text:p>270</text:p>
          </table:table-cell>
          <table:table-cell table:style-name="ce4" office:value-type="string">
            <text:p>280</text:p>
          </table:table-cell>
          <table:table-cell table:style-name="ce4" office:value-type="string">
            <text:p>290</text:p>
          </table:table-cell>
          <table:table-cell table:style-name="ce4" office:value-type="string">
            <text:p>300</text:p>
          </table:table-cell>
          <table:table-cell table:style-name="ce4" office:value-type="string">
            <text:p>310</text:p>
          </table:table-cell>
          <table:table-cell table:style-name="ce4" office:value-type="string">
            <text:p>320</text:p>
          </table:table-cell>
          <table:table-cell table:style-name="ce4" office:value-type="string">
            <text:p>330</text:p>
          </table:table-cell>
          <table:table-cell table:style-name="ce4" office:value-type="string">
            <text:p>340</text:p>
          </table:table-cell>
          <table:table-cell table:style-name="ce4" office:value-type="string">
            <text:p>350</text:p>
          </table:table-cell>
          <table:table-cell table:style-name="ce4" office:value-type="string">
            <text:p>360</text:p>
          </table:table-cell>
          <table:table-cell table:style-name="ce4" office:value-type="string">
            <text:p>370</text:p>
          </table:table-cell>
          <table:table-cell table:style-name="ce4" office:value-type="string">
            <text:p>380</text:p>
          </table:table-cell>
          <table:table-cell table:style-name="ce4" office:value-type="string">
            <text:p>390</text:p>
          </table:table-cell>
          <table:table-cell table:style-name="ce4" office:value-type="string">
            <text:p>400</text:p>
          </table:table-cell>
          <table:table-cell table:style-name="ce4" office:value-type="string">
            <text:p>410</text:p>
          </table:table-cell>
          <table:table-cell table:style-name="ce4" office:value-type="string">
            <text:p>420</text:p>
          </table:table-cell>
          <table:table-cell table:style-name="ce4" office:value-type="string">
            <text:p>430</text:p>
          </table:table-cell>
          <table:table-cell table:style-name="ce4" office:value-type="string">
            <text:p>440</text:p>
          </table:table-cell>
          <table:table-cell table:style-name="ce4" office:value-type="string">
            <text:p>450</text:p>
          </table:table-cell>
          <table:table-cell table:style-name="ce4" office:value-type="string">
            <text:p>460</text:p>
          </table:table-cell>
          <table:table-cell table:number-columns-repeated="211"/>
        </table:table-row>
        <table:table-row table:style-name="ro3" table:visibility="collapse">
          <table:table-cell office:value-type="float" office:value="2">
            <text:p>2</text:p>
          </table:table-cell>
          <table:table-cell table:style-name="ce9" office:value-type="float" office:value="0.1">
            <text:p><text:s/>0.10 </text:p>
          </table:table-cell>
          <table:table-cell table:style-name="ce11"/>
          <table:table-cell table:style-name="ce13" table:formula="of:=+[.$B7]*[$'Version 1 - shims 15mm outside '.$D$6]/100" office:value-type="float" office:value="0.05">
            <text:p><text:s/>0.05 </text:p>
          </table:table-cell>
          <table:table-cell table:style-name="ce14" table:formula="of:=+[.$B7]*[$'Version 1 - shims 15mm outside '.$E$6]/100" office:value-type="float" office:value="0.06">
            <text:p><text:s/>0.06 </text:p>
          </table:table-cell>
          <table:table-cell table:style-name="ce13" table:formula="of:=+[.$B7]*[$'Version 1 - shims 15mm outside '.$F$6]/100" office:value-type="float" office:value="0.07">
            <text:p><text:s/>0.07 </text:p>
          </table:table-cell>
          <table:table-cell table:style-name="ce13" table:formula="of:=+[.$B7]*[$'Version 1 - shims 15mm outside '.$G$6]/100" office:value-type="float" office:value="0.08">
            <text:p><text:s/>0.08 </text:p>
          </table:table-cell>
          <table:table-cell table:style-name="ce13" table:formula="of:=+[.$B7]*[$'Version 1 - shims 15mm outside '.$H$6]/100" office:value-type="float" office:value="0.09">
            <text:p><text:s/>0.09 </text:p>
          </table:table-cell>
          <table:table-cell table:style-name="ce13" table:formula="of:=+[.$B7]*[$'Version 1 - shims 15mm outside '.$I$6]/100" office:value-type="float" office:value="0.1">
            <text:p><text:s/>0.10 </text:p>
          </table:table-cell>
          <table:table-cell table:style-name="ce13" table:formula="of:=+[.$B7]*[$'Version 1 - shims 15mm outside '.$J$6]/100" office:value-type="float" office:value="0.11">
            <text:p><text:s/>0.11 </text:p>
          </table:table-cell>
          <table:table-cell table:style-name="ce13" table:formula="of:=+[.$B7]*[$'Version 1 - shims 15mm outside '.$K$6]/100" office:value-type="float" office:value="0.12">
            <text:p><text:s/>0.12 </text:p>
          </table:table-cell>
          <table:table-cell table:style-name="ce13" table:formula="of:=+[.$B7]*[$'Version 1 - shims 15mm outside '.$L$6]/100" office:value-type="float" office:value="0.13">
            <text:p><text:s/>0.13 </text:p>
          </table:table-cell>
          <table:table-cell table:style-name="ce13" table:formula="of:=+[.$B7]*[$'Version 1 - shims 15mm outside '.$M$6]/100" office:value-type="float" office:value="0.14">
            <text:p><text:s/>0.14 </text:p>
          </table:table-cell>
          <table:table-cell table:style-name="ce13" table:formula="of:=+[.$B7]*[$'Version 1 - shims 15mm outside '.$N$6]/100" office:value-type="float" office:value="0.15">
            <text:p><text:s/>0.15 </text:p>
          </table:table-cell>
          <table:table-cell table:style-name="ce13" table:formula="of:=+[.$B7]*[$'Version 1 - shims 15mm outside '.$O$6]/100" office:value-type="float" office:value="0.16">
            <text:p><text:s/>0.16 </text:p>
          </table:table-cell>
          <table:table-cell table:style-name="ce13" table:formula="of:=+[.$B7]*[$'Version 1 - shims 15mm outside '.$P$6]/100" office:value-type="float" office:value="0.17">
            <text:p><text:s/>0.17 </text:p>
          </table:table-cell>
          <table:table-cell table:style-name="ce13" table:formula="of:=+[.$B7]*[$'Version 1 - shims 15mm outside '.$Q$6]/100" office:value-type="float" office:value="0.18">
            <text:p><text:s/>0.18 </text:p>
          </table:table-cell>
          <table:table-cell table:style-name="ce13" table:formula="of:=+[.$B7]*[$'Version 1 - shims 15mm outside '.$R$6]/100" office:value-type="float" office:value="0.19">
            <text:p><text:s/>0.19 </text:p>
          </table:table-cell>
          <table:table-cell table:style-name="ce13" table:formula="of:=+[.$B7]*[$'Version 1 - shims 15mm outside '.$S$6]/100" office:value-type="float" office:value="0.2">
            <text:p><text:s/>0.20 </text:p>
          </table:table-cell>
          <table:table-cell table:style-name="ce13" table:formula="of:=+[.$B7]*[$'Version 1 - shims 15mm outside '.$T$6]/100" office:value-type="float" office:value="0.21">
            <text:p><text:s/>0.21 </text:p>
          </table:table-cell>
          <table:table-cell table:style-name="ce13" table:formula="of:=+[.$B7]*[$'Version 1 - shims 15mm outside '.$U$6]/100" office:value-type="float" office:value="0.22">
            <text:p><text:s/>0.22 </text:p>
          </table:table-cell>
          <table:table-cell table:style-name="ce13" table:formula="of:=+[.$B7]*[$'Version 1 - shims 15mm outside '.$V$6]/100" office:value-type="float" office:value="0.23">
            <text:p><text:s/>0.23 </text:p>
          </table:table-cell>
          <table:table-cell table:style-name="ce13" table:formula="of:=+[.$B7]*[$'Version 1 - shims 15mm outside '.$W$6]/100" office:value-type="float" office:value="0.24">
            <text:p><text:s/>0.24 </text:p>
          </table:table-cell>
          <table:table-cell table:style-name="ce13" table:formula="of:=+[.$B7]*[$'Version 1 - shims 15mm outside '.$X$6]/100" office:value-type="float" office:value="0.25">
            <text:p><text:s/>0.25 </text:p>
          </table:table-cell>
          <table:table-cell table:style-name="ce13" table:formula="of:=+[.$B7]*[$'Version 1 - shims 15mm outside '.$Y$6]/100" office:value-type="float" office:value="0.26">
            <text:p><text:s/>0.26 </text:p>
          </table:table-cell>
          <table:table-cell table:style-name="ce13" table:formula="of:=+[.$B7]*[$'Version 1 - shims 15mm outside '.$Z$6]/100" office:value-type="float" office:value="0.27">
            <text:p><text:s/>0.27 </text:p>
          </table:table-cell>
          <table:table-cell table:style-name="ce13" table:formula="of:=+[.$B7]*[$'Version 1 - shims 15mm outside '.$AA$6]/100" office:value-type="float" office:value="0.28">
            <text:p><text:s/>0.28 </text:p>
          </table:table-cell>
          <table:table-cell table:style-name="ce13" table:formula="of:=+[.$B7]*[$'Version 1 - shims 15mm outside '.$AB$6]/100" office:value-type="float" office:value="0.29">
            <text:p><text:s/>0.29 </text:p>
          </table:table-cell>
          <table:table-cell table:style-name="ce13" table:formula="of:=+[.$B7]*[$'Version 1 - shims 15mm outside '.$AC$6]/100" office:value-type="float" office:value="0.3">
            <text:p><text:s/>0.30 </text:p>
          </table:table-cell>
          <table:table-cell table:style-name="ce13" table:formula="of:=+[.$B7]*[$'Version 1 - shims 15mm outside '.$AD$6]/100" office:value-type="float" office:value="0.31">
            <text:p><text:s/>0.31 </text:p>
          </table:table-cell>
          <table:table-cell table:style-name="ce13" table:formula="of:=+[.$B7]*[$'Version 1 - shims 15mm outside '.$AE$6]/100" office:value-type="float" office:value="0.32">
            <text:p><text:s/>0.32 </text:p>
          </table:table-cell>
          <table:table-cell table:style-name="ce13" table:formula="of:=+[.$B7]*[$'Version 1 - shims 15mm outside '.$AF$6]/100" office:value-type="float" office:value="0.33">
            <text:p><text:s/>0.33 </text:p>
          </table:table-cell>
          <table:table-cell table:style-name="ce13" table:formula="of:=+[.$B7]*[$'Version 1 - shims 15mm outside '.$AG$6]/100" office:value-type="float" office:value="0.34">
            <text:p><text:s/>0.34 </text:p>
          </table:table-cell>
          <table:table-cell table:style-name="ce13" table:formula="of:=+[.$B7]*[$'Version 1 - shims 15mm outside '.$AH$6]/100" office:value-type="float" office:value="0.35">
            <text:p><text:s/>0.35 </text:p>
          </table:table-cell>
          <table:table-cell table:style-name="ce13" table:formula="of:=+[.$B7]*[$'Version 1 - shims 15mm outside '.$AI$6]/100" office:value-type="float" office:value="0.36">
            <text:p><text:s/>0.36 </text:p>
          </table:table-cell>
          <table:table-cell table:style-name="ce13" table:formula="of:=+[.$B7]*[$'Version 1 - shims 15mm outside '.$AJ$6]/100" office:value-type="float" office:value="0.37">
            <text:p><text:s/>0.37 </text:p>
          </table:table-cell>
          <table:table-cell table:style-name="ce13" table:formula="of:=+[.$B7]*[$'Version 1 - shims 15mm outside '.$AK$6]/100" office:value-type="float" office:value="0.38">
            <text:p><text:s/>0.38 </text:p>
          </table:table-cell>
          <table:table-cell table:style-name="ce13" table:formula="of:=+[.$B7]*[$'Version 1 - shims 15mm outside '.$AL$6]/100" office:value-type="float" office:value="0.39">
            <text:p><text:s/>0.39 </text:p>
          </table:table-cell>
          <table:table-cell table:style-name="ce13" table:formula="of:=+[.$B7]*[$'Version 1 - shims 15mm outside '.$AM$6]/100" office:value-type="float" office:value="0.4">
            <text:p><text:s/>0.40 </text:p>
          </table:table-cell>
          <table:table-cell table:style-name="ce13" table:formula="of:=+[.$B7]*[$'Version 1 - shims 15mm outside '.$AN$6]/100" office:value-type="float" office:value="0.41">
            <text:p><text:s/>0.41 </text:p>
          </table:table-cell>
          <table:table-cell table:style-name="ce13" table:formula="of:=+[.$B7]*[$'Version 1 - shims 15mm outside '.$AO$6]/100" office:value-type="float" office:value="0.42">
            <text:p><text:s/>0.42 </text:p>
          </table:table-cell>
          <table:table-cell table:style-name="ce13" table:formula="of:=+[.$B7]*[$'Version 1 - shims 15mm outside '.$AP$6]/100" office:value-type="float" office:value="0.43">
            <text:p><text:s/>0.43 </text:p>
          </table:table-cell>
          <table:table-cell table:style-name="ce13" table:formula="of:=+[.$B7]*[$'Version 1 - shims 15mm outside '.$AQ$6]/100" office:value-type="float" office:value="0.44">
            <text:p><text:s/>0.44 </text:p>
          </table:table-cell>
          <table:table-cell table:style-name="ce13" table:formula="of:=+[.$B7]*[$'Version 1 - shims 15mm outside '.$AR$6]/100" office:value-type="float" office:value="0.45">
            <text:p><text:s/>0.45 </text:p>
          </table:table-cell>
          <table:table-cell table:style-name="ce13" table:formula="of:=+[.$B7]*[$'Version 1 - shims 15mm outside '.$AS$6]/100" office:value-type="float" office:value="0.46">
            <text:p><text:s/>0.46 </text:p>
          </table:table-cell>
          <table:table-cell table:number-columns-repeated="211"/>
        </table:table-row>
        <table:table-row table:style-name="ro3" table:visibility="collapse">
          <table:table-cell office:value-type="float" office:value="3">
            <text:p>3</text:p>
          </table:table-cell>
          <table:table-cell table:style-name="ce9" office:value-type="float" office:value="0.15">
            <text:p><text:s/>0.15 </text:p>
          </table:table-cell>
          <table:table-cell table:style-name="ce11"/>
          <table:table-cell table:style-name="ce14" table:formula="of:=+[.$B8]*[$'Version 1 - shims 15mm outside '.$D$6]/100" office:value-type="float" office:value="0.075">
            <text:p><text:s/>0.08 </text:p>
          </table:table-cell>
          <table:table-cell table:style-name="ce14" table:formula="of:=+[.$B8]*[$'Version 1 - shims 15mm outside '.$E$6]/100" office:value-type="float" office:value="0.09">
            <text:p><text:s/>0.09 </text:p>
          </table:table-cell>
          <table:table-cell table:style-name="ce13" table:formula="of:=+[.$B8]*[$'Version 1 - shims 15mm outside '.$F$6]/100" office:value-type="float" office:value="0.105">
            <text:p><text:s/>0.11 </text:p>
          </table:table-cell>
          <table:table-cell table:style-name="ce13" table:formula="of:=+[.$B8]*[$'Version 1 - shims 15mm outside '.$G$6]/100" office:value-type="float" office:value="0.12">
            <text:p><text:s/>0.12 </text:p>
          </table:table-cell>
          <table:table-cell table:style-name="ce13" table:formula="of:=+[.$B8]*[$'Version 1 - shims 15mm outside '.$H$6]/100" office:value-type="float" office:value="0.135">
            <text:p><text:s/>0.14 </text:p>
          </table:table-cell>
          <table:table-cell table:style-name="ce13" table:formula="of:=+[.$B8]*[$'Version 1 - shims 15mm outside '.$I$6]/100" office:value-type="float" office:value="0.15">
            <text:p><text:s/>0.15 </text:p>
          </table:table-cell>
          <table:table-cell table:style-name="ce13" table:formula="of:=+[.$B8]*[$'Version 1 - shims 15mm outside '.$J$6]/100" office:value-type="float" office:value="0.165">
            <text:p><text:s/>0.17 </text:p>
          </table:table-cell>
          <table:table-cell table:style-name="ce13" table:formula="of:=+[.$B8]*[$'Version 1 - shims 15mm outside '.$K$6]/100" office:value-type="float" office:value="0.18">
            <text:p><text:s/>0.18 </text:p>
          </table:table-cell>
          <table:table-cell table:style-name="ce13" table:formula="of:=+[.$B8]*[$'Version 1 - shims 15mm outside '.$L$6]/100" office:value-type="float" office:value="0.195">
            <text:p><text:s/>0.20 </text:p>
          </table:table-cell>
          <table:table-cell table:style-name="ce13" table:formula="of:=+[.$B8]*[$'Version 1 - shims 15mm outside '.$M$6]/100" office:value-type="float" office:value="0.21">
            <text:p><text:s/>0.21 </text:p>
          </table:table-cell>
          <table:table-cell table:style-name="ce13" table:formula="of:=+[.$B8]*[$'Version 1 - shims 15mm outside '.$N$6]/100" office:value-type="float" office:value="0.225">
            <text:p><text:s/>0.23 </text:p>
          </table:table-cell>
          <table:table-cell table:style-name="ce13" table:formula="of:=+[.$B8]*[$'Version 1 - shims 15mm outside '.$O$6]/100" office:value-type="float" office:value="0.24">
            <text:p><text:s/>0.24 </text:p>
          </table:table-cell>
          <table:table-cell table:style-name="ce13" table:formula="of:=+[.$B8]*[$'Version 1 - shims 15mm outside '.$P$6]/100" office:value-type="float" office:value="0.255">
            <text:p><text:s/>0.26 </text:p>
          </table:table-cell>
          <table:table-cell table:style-name="ce13" table:formula="of:=+[.$B8]*[$'Version 1 - shims 15mm outside '.$Q$6]/100" office:value-type="float" office:value="0.27">
            <text:p><text:s/>0.27 </text:p>
          </table:table-cell>
          <table:table-cell table:style-name="ce13" table:formula="of:=+[.$B8]*[$'Version 1 - shims 15mm outside '.$R$6]/100" office:value-type="float" office:value="0.285">
            <text:p><text:s/>0.29 </text:p>
          </table:table-cell>
          <table:table-cell table:style-name="ce13" table:formula="of:=+[.$B8]*[$'Version 1 - shims 15mm outside '.$S$6]/100" office:value-type="float" office:value="0.3">
            <text:p><text:s/>0.30 </text:p>
          </table:table-cell>
          <table:table-cell table:style-name="ce13" table:formula="of:=+[.$B8]*[$'Version 1 - shims 15mm outside '.$T$6]/100" office:value-type="float" office:value="0.315">
            <text:p><text:s/>0.32 </text:p>
          </table:table-cell>
          <table:table-cell table:style-name="ce13" table:formula="of:=+[.$B8]*[$'Version 1 - shims 15mm outside '.$U$6]/100" office:value-type="float" office:value="0.33">
            <text:p><text:s/>0.33 </text:p>
          </table:table-cell>
          <table:table-cell table:style-name="ce13" table:formula="of:=+[.$B8]*[$'Version 1 - shims 15mm outside '.$V$6]/100" office:value-type="float" office:value="0.345">
            <text:p><text:s/>0.35 </text:p>
          </table:table-cell>
          <table:table-cell table:style-name="ce13" table:formula="of:=+[.$B8]*[$'Version 1 - shims 15mm outside '.$W$6]/100" office:value-type="float" office:value="0.36">
            <text:p><text:s/>0.36 </text:p>
          </table:table-cell>
          <table:table-cell table:style-name="ce13" table:formula="of:=+[.$B8]*[$'Version 1 - shims 15mm outside '.$X$6]/100" office:value-type="float" office:value="0.375">
            <text:p><text:s/>0.38 </text:p>
          </table:table-cell>
          <table:table-cell table:style-name="ce13" table:formula="of:=+[.$B8]*[$'Version 1 - shims 15mm outside '.$Y$6]/100" office:value-type="float" office:value="0.39">
            <text:p><text:s/>0.39 </text:p>
          </table:table-cell>
          <table:table-cell table:style-name="ce13" table:formula="of:=+[.$B8]*[$'Version 1 - shims 15mm outside '.$Z$6]/100" office:value-type="float" office:value="0.405">
            <text:p><text:s/>0.41 </text:p>
          </table:table-cell>
          <table:table-cell table:style-name="ce13" table:formula="of:=+[.$B8]*[$'Version 1 - shims 15mm outside '.$AA$6]/100" office:value-type="float" office:value="0.42">
            <text:p><text:s/>0.42 </text:p>
          </table:table-cell>
          <table:table-cell table:style-name="ce13" table:formula="of:=+[.$B8]*[$'Version 1 - shims 15mm outside '.$AB$6]/100" office:value-type="float" office:value="0.435">
            <text:p><text:s/>0.44 </text:p>
          </table:table-cell>
          <table:table-cell table:style-name="ce13" table:formula="of:=+[.$B8]*[$'Version 1 - shims 15mm outside '.$AC$6]/100" office:value-type="float" office:value="0.45">
            <text:p><text:s/>0.45 </text:p>
          </table:table-cell>
          <table:table-cell table:style-name="ce13" table:formula="of:=+[.$B8]*[$'Version 1 - shims 15mm outside '.$AD$6]/100" office:value-type="float" office:value="0.465">
            <text:p><text:s/>0.47 </text:p>
          </table:table-cell>
          <table:table-cell table:style-name="ce13" table:formula="of:=+[.$B8]*[$'Version 1 - shims 15mm outside '.$AE$6]/100" office:value-type="float" office:value="0.48">
            <text:p><text:s/>0.48 </text:p>
          </table:table-cell>
          <table:table-cell table:style-name="ce13" table:formula="of:=+[.$B8]*[$'Version 1 - shims 15mm outside '.$AF$6]/100" office:value-type="float" office:value="0.495">
            <text:p><text:s/>0.50 </text:p>
          </table:table-cell>
          <table:table-cell table:style-name="ce13" table:formula="of:=+[.$B8]*[$'Version 1 - shims 15mm outside '.$AG$6]/100" office:value-type="float" office:value="0.51">
            <text:p><text:s/>0.51 </text:p>
          </table:table-cell>
          <table:table-cell table:style-name="ce13" table:formula="of:=+[.$B8]*[$'Version 1 - shims 15mm outside '.$AH$6]/100" office:value-type="float" office:value="0.525">
            <text:p><text:s/>0.53 </text:p>
          </table:table-cell>
          <table:table-cell table:style-name="ce13" table:formula="of:=+[.$B8]*[$'Version 1 - shims 15mm outside '.$AI$6]/100" office:value-type="float" office:value="0.54">
            <text:p><text:s/>0.54 </text:p>
          </table:table-cell>
          <table:table-cell table:style-name="ce13" table:formula="of:=+[.$B8]*[$'Version 1 - shims 15mm outside '.$AJ$6]/100" office:value-type="float" office:value="0.555">
            <text:p><text:s/>0.56 </text:p>
          </table:table-cell>
          <table:table-cell table:style-name="ce13" table:formula="of:=+[.$B8]*[$'Version 1 - shims 15mm outside '.$AK$6]/100" office:value-type="float" office:value="0.57">
            <text:p><text:s/>0.57 </text:p>
          </table:table-cell>
          <table:table-cell table:style-name="ce13" table:formula="of:=+[.$B8]*[$'Version 1 - shims 15mm outside '.$AL$6]/100" office:value-type="float" office:value="0.585">
            <text:p><text:s/>0.59 </text:p>
          </table:table-cell>
          <table:table-cell table:style-name="ce13" table:formula="of:=+[.$B8]*[$'Version 1 - shims 15mm outside '.$AM$6]/100" office:value-type="float" office:value="0.6">
            <text:p><text:s/>0.60 </text:p>
          </table:table-cell>
          <table:table-cell table:style-name="ce13" table:formula="of:=+[.$B8]*[$'Version 1 - shims 15mm outside '.$AN$6]/100" office:value-type="float" office:value="0.615">
            <text:p><text:s/>0.62 </text:p>
          </table:table-cell>
          <table:table-cell table:style-name="ce13" table:formula="of:=+[.$B8]*[$'Version 1 - shims 15mm outside '.$AO$6]/100" office:value-type="float" office:value="0.63">
            <text:p><text:s/>0.63 </text:p>
          </table:table-cell>
          <table:table-cell table:style-name="ce13" table:formula="of:=+[.$B8]*[$'Version 1 - shims 15mm outside '.$AP$6]/100" office:value-type="float" office:value="0.645">
            <text:p><text:s/>0.65 </text:p>
          </table:table-cell>
          <table:table-cell table:style-name="ce13" table:formula="of:=+[.$B8]*[$'Version 1 - shims 15mm outside '.$AQ$6]/100" office:value-type="float" office:value="0.66">
            <text:p><text:s/>0.66 </text:p>
          </table:table-cell>
          <table:table-cell table:style-name="ce13" table:formula="of:=+[.$B8]*[$'Version 1 - shims 15mm outside '.$AR$6]/100" office:value-type="float" office:value="0.675">
            <text:p><text:s/>0.68 </text:p>
          </table:table-cell>
          <table:table-cell table:style-name="ce13" table:formula="of:=+[.$B8]*[$'Version 1 - shims 15mm outside '.$AS$6]/100" office:value-type="float" office:value="0.69">
            <text:p><text:s/>0.69 </text:p>
          </table:table-cell>
          <table:table-cell table:number-columns-repeated="211"/>
        </table:table-row>
        <table:table-row table:style-name="ro3" table:visibility="collapse">
          <table:table-cell office:value-type="float" office:value="4">
            <text:p>4</text:p>
          </table:table-cell>
          <table:table-cell table:style-name="ce9" office:value-type="float" office:value="0.213333333333333">
            <text:p><text:s/>0.21 </text:p>
          </table:table-cell>
          <table:table-cell table:style-name="ce11"/>
          <table:table-cell table:style-name="ce14" table:formula="of:=+[.$B9]*[$'Version 1 - shims 15mm outside '.$D$6]/100" office:value-type="float" office:value="0.106666666666667">
            <text:p><text:s/>0.11 </text:p>
          </table:table-cell>
          <table:table-cell table:style-name="ce14" table:formula="of:=+[.$B9]*[$'Version 1 - shims 15mm outside '.$E$6]/100" office:value-type="float" office:value="0.128">
            <text:p><text:s/>0.13 </text:p>
          </table:table-cell>
          <table:table-cell table:style-name="ce13" table:formula="of:=+[.$B9]*[$'Version 1 - shims 15mm outside '.$F$6]/100" office:value-type="float" office:value="0.149333333333333">
            <text:p><text:s/>0.15 </text:p>
          </table:table-cell>
          <table:table-cell table:style-name="ce13" table:formula="of:=+[.$B9]*[$'Version 1 - shims 15mm outside '.$G$6]/100" office:value-type="float" office:value="0.170666666666667">
            <text:p><text:s/>0.17 </text:p>
          </table:table-cell>
          <table:table-cell table:style-name="ce13" table:formula="of:=+[.$B9]*[$'Version 1 - shims 15mm outside '.$H$6]/100" office:value-type="float" office:value="0.192">
            <text:p><text:s/>0.19 </text:p>
          </table:table-cell>
          <table:table-cell table:style-name="ce13" table:formula="of:=+[.$B9]*[$'Version 1 - shims 15mm outside '.$I$6]/100" office:value-type="float" office:value="0.213333333333333">
            <text:p><text:s/>0.21 </text:p>
          </table:table-cell>
          <table:table-cell table:style-name="ce13" table:formula="of:=+[.$B9]*[$'Version 1 - shims 15mm outside '.$J$6]/100" office:value-type="float" office:value="0.234666666666667">
            <text:p><text:s/>0.23 </text:p>
          </table:table-cell>
          <table:table-cell table:style-name="ce13" table:formula="of:=+[.$B9]*[$'Version 1 - shims 15mm outside '.$K$6]/100" office:value-type="float" office:value="0.256">
            <text:p><text:s/>0.26 </text:p>
          </table:table-cell>
          <table:table-cell table:style-name="ce13" table:formula="of:=+[.$B9]*[$'Version 1 - shims 15mm outside '.$L$6]/100" office:value-type="float" office:value="0.277333333333333">
            <text:p><text:s/>0.28 </text:p>
          </table:table-cell>
          <table:table-cell table:style-name="ce13" table:formula="of:=+[.$B9]*[$'Version 1 - shims 15mm outside '.$M$6]/100" office:value-type="float" office:value="0.298666666666667">
            <text:p><text:s/>0.30 </text:p>
          </table:table-cell>
          <table:table-cell table:style-name="ce13" table:formula="of:=+[.$B9]*[$'Version 1 - shims 15mm outside '.$N$6]/100" office:value-type="float" office:value="0.32">
            <text:p><text:s/>0.32 </text:p>
          </table:table-cell>
          <table:table-cell table:style-name="ce13" table:formula="of:=+[.$B9]*[$'Version 1 - shims 15mm outside '.$O$6]/100" office:value-type="float" office:value="0.341333333333333">
            <text:p><text:s/>0.34 </text:p>
          </table:table-cell>
          <table:table-cell table:style-name="ce13" table:formula="of:=+[.$B9]*[$'Version 1 - shims 15mm outside '.$P$6]/100" office:value-type="float" office:value="0.362666666666667">
            <text:p><text:s/>0.36 </text:p>
          </table:table-cell>
          <table:table-cell table:style-name="ce13" table:formula="of:=+[.$B9]*[$'Version 1 - shims 15mm outside '.$Q$6]/100" office:value-type="float" office:value="0.384">
            <text:p><text:s/>0.38 </text:p>
          </table:table-cell>
          <table:table-cell table:style-name="ce13" table:formula="of:=+[.$B9]*[$'Version 1 - shims 15mm outside '.$R$6]/100" office:value-type="float" office:value="0.405333333333333">
            <text:p><text:s/>0.41 </text:p>
          </table:table-cell>
          <table:table-cell table:style-name="ce13" table:formula="of:=+[.$B9]*[$'Version 1 - shims 15mm outside '.$S$6]/100" office:value-type="float" office:value="0.426666666666667">
            <text:p><text:s/>0.43 </text:p>
          </table:table-cell>
          <table:table-cell table:style-name="ce13" table:formula="of:=+[.$B9]*[$'Version 1 - shims 15mm outside '.$T$6]/100" office:value-type="float" office:value="0.448">
            <text:p><text:s/>0.45 </text:p>
          </table:table-cell>
          <table:table-cell table:style-name="ce13" table:formula="of:=+[.$B9]*[$'Version 1 - shims 15mm outside '.$U$6]/100" office:value-type="float" office:value="0.469333333333333">
            <text:p><text:s/>0.47 </text:p>
          </table:table-cell>
          <table:table-cell table:style-name="ce13" table:formula="of:=+[.$B9]*[$'Version 1 - shims 15mm outside '.$V$6]/100" office:value-type="float" office:value="0.490666666666667">
            <text:p><text:s/>0.49 </text:p>
          </table:table-cell>
          <table:table-cell table:style-name="ce13" table:formula="of:=+[.$B9]*[$'Version 1 - shims 15mm outside '.$W$6]/100" office:value-type="float" office:value="0.512">
            <text:p><text:s/>0.51 </text:p>
          </table:table-cell>
          <table:table-cell table:style-name="ce13" table:formula="of:=+[.$B9]*[$'Version 1 - shims 15mm outside '.$X$6]/100" office:value-type="float" office:value="0.533333333333333">
            <text:p><text:s/>0.53 </text:p>
          </table:table-cell>
          <table:table-cell table:style-name="ce13" table:formula="of:=+[.$B9]*[$'Version 1 - shims 15mm outside '.$Y$6]/100" office:value-type="float" office:value="0.554666666666667">
            <text:p><text:s/>0.55 </text:p>
          </table:table-cell>
          <table:table-cell table:style-name="ce13" table:formula="of:=+[.$B9]*[$'Version 1 - shims 15mm outside '.$Z$6]/100" office:value-type="float" office:value="0.576">
            <text:p><text:s/>0.58 </text:p>
          </table:table-cell>
          <table:table-cell table:style-name="ce13" table:formula="of:=+[.$B9]*[$'Version 1 - shims 15mm outside '.$AA$6]/100" office:value-type="float" office:value="0.597333333333333">
            <text:p><text:s/>0.60 </text:p>
          </table:table-cell>
          <table:table-cell table:style-name="ce13" table:formula="of:=+[.$B9]*[$'Version 1 - shims 15mm outside '.$AB$6]/100" office:value-type="float" office:value="0.618666666666667">
            <text:p><text:s/>0.62 </text:p>
          </table:table-cell>
          <table:table-cell table:style-name="ce13" table:formula="of:=+[.$B9]*[$'Version 1 - shims 15mm outside '.$AC$6]/100" office:value-type="float" office:value="0.64">
            <text:p><text:s/>0.64 </text:p>
          </table:table-cell>
          <table:table-cell table:style-name="ce13" table:formula="of:=+[.$B9]*[$'Version 1 - shims 15mm outside '.$AD$6]/100" office:value-type="float" office:value="0.661333333333333">
            <text:p><text:s/>0.66 </text:p>
          </table:table-cell>
          <table:table-cell table:style-name="ce13" table:formula="of:=+[.$B9]*[$'Version 1 - shims 15mm outside '.$AE$6]/100" office:value-type="float" office:value="0.682666666666667">
            <text:p><text:s/>0.68 </text:p>
          </table:table-cell>
          <table:table-cell table:style-name="ce13" table:formula="of:=+[.$B9]*[$'Version 1 - shims 15mm outside '.$AF$6]/100" office:value-type="float" office:value="0.704">
            <text:p><text:s/>0.70 </text:p>
          </table:table-cell>
          <table:table-cell table:style-name="ce13" table:formula="of:=+[.$B9]*[$'Version 1 - shims 15mm outside '.$AG$6]/100" office:value-type="float" office:value="0.725333333333334">
            <text:p><text:s/>0.73 </text:p>
          </table:table-cell>
          <table:table-cell table:style-name="ce13" table:formula="of:=+[.$B9]*[$'Version 1 - shims 15mm outside '.$AH$6]/100" office:value-type="float" office:value="0.746666666666667">
            <text:p><text:s/>0.75 </text:p>
          </table:table-cell>
          <table:table-cell table:style-name="ce13" table:formula="of:=+[.$B9]*[$'Version 1 - shims 15mm outside '.$AI$6]/100" office:value-type="float" office:value="0.768">
            <text:p><text:s/>0.77 </text:p>
          </table:table-cell>
          <table:table-cell table:style-name="ce13" table:formula="of:=+[.$B9]*[$'Version 1 - shims 15mm outside '.$AJ$6]/100" office:value-type="float" office:value="0.789333333333334">
            <text:p><text:s/>0.79 </text:p>
          </table:table-cell>
          <table:table-cell table:style-name="ce13" table:formula="of:=+[.$B9]*[$'Version 1 - shims 15mm outside '.$AK$6]/100" office:value-type="float" office:value="0.810666666666667">
            <text:p><text:s/>0.81 </text:p>
          </table:table-cell>
          <table:table-cell table:style-name="ce13" table:formula="of:=+[.$B9]*[$'Version 1 - shims 15mm outside '.$AL$6]/100" office:value-type="float" office:value="0.832">
            <text:p><text:s/>0.83 </text:p>
          </table:table-cell>
          <table:table-cell table:style-name="ce13" table:formula="of:=+[.$B9]*[$'Version 1 - shims 15mm outside '.$AM$6]/100" office:value-type="float" office:value="0.853333333333333">
            <text:p><text:s/>0.85 </text:p>
          </table:table-cell>
          <table:table-cell table:style-name="ce13" table:formula="of:=+[.$B9]*[$'Version 1 - shims 15mm outside '.$AN$6]/100" office:value-type="float" office:value="0.874666666666667">
            <text:p><text:s/>0.87 </text:p>
          </table:table-cell>
          <table:table-cell table:style-name="ce13" table:formula="of:=+[.$B9]*[$'Version 1 - shims 15mm outside '.$AO$6]/100" office:value-type="float" office:value="0.896">
            <text:p><text:s/>0.90 </text:p>
          </table:table-cell>
          <table:table-cell table:style-name="ce13" table:formula="of:=+[.$B9]*[$'Version 1 - shims 15mm outside '.$AP$6]/100" office:value-type="float" office:value="0.917333333333333">
            <text:p><text:s/>0.92 </text:p>
          </table:table-cell>
          <table:table-cell table:style-name="ce13" table:formula="of:=+[.$B9]*[$'Version 1 - shims 15mm outside '.$AQ$6]/100" office:value-type="float" office:value="0.938666666666667">
            <text:p><text:s/>0.94 </text:p>
          </table:table-cell>
          <table:table-cell table:style-name="ce13" table:formula="of:=+[.$B9]*[$'Version 1 - shims 15mm outside '.$AR$6]/100" office:value-type="float" office:value="0.96">
            <text:p><text:s/>0.96 </text:p>
          </table:table-cell>
          <table:table-cell table:style-name="ce13" table:formula="of:=+[.$B9]*[$'Version 1 - shims 15mm outside '.$AS$6]/100" office:value-type="float" office:value="0.981333333333333">
            <text:p><text:s/>0.98 </text:p>
          </table:table-cell>
          <table:table-cell table:number-columns-repeated="211"/>
        </table:table-row>
        <table:table-row table:style-name="ro3" table:visibility="collapse">
          <table:table-cell office:value-type="float" office:value="5">
            <text:p>5</text:p>
          </table:table-cell>
          <table:table-cell table:style-name="ce9" office:value-type="float" office:value="0.29">
            <text:p><text:s/>0.29 </text:p>
          </table:table-cell>
          <table:table-cell table:style-name="ce11"/>
          <table:table-cell table:style-name="ce14" table:formula="of:=+[.$B10]*[$'Version 1 - shims 15mm outside '.$D$6]/100" office:value-type="float" office:value="0.145">
            <text:p><text:s/>0.15 </text:p>
          </table:table-cell>
          <table:table-cell table:style-name="ce14" table:formula="of:=+[.$B10]*[$'Version 1 - shims 15mm outside '.$E$6]/100" office:value-type="float" office:value="0.174">
            <text:p><text:s/>0.17 </text:p>
          </table:table-cell>
          <table:table-cell table:style-name="ce13" table:formula="of:=+[.$B10]*[$'Version 1 - shims 15mm outside '.$F$6]/100" office:value-type="float" office:value="0.203">
            <text:p><text:s/>0.20 </text:p>
          </table:table-cell>
          <table:table-cell table:style-name="ce13" table:formula="of:=+[.$B10]*[$'Version 1 - shims 15mm outside '.$G$6]/100" office:value-type="float" office:value="0.232">
            <text:p><text:s/>0.23 </text:p>
          </table:table-cell>
          <table:table-cell table:style-name="ce13" table:formula="of:=+[.$B10]*[$'Version 1 - shims 15mm outside '.$H$6]/100" office:value-type="float" office:value="0.261">
            <text:p><text:s/>0.26 </text:p>
          </table:table-cell>
          <table:table-cell table:style-name="ce13" table:formula="of:=+[.$B10]*[$'Version 1 - shims 15mm outside '.$I$6]/100" office:value-type="float" office:value="0.29">
            <text:p><text:s/>0.29 </text:p>
          </table:table-cell>
          <table:table-cell table:style-name="ce13" table:formula="of:=+[.$B10]*[$'Version 1 - shims 15mm outside '.$J$6]/100" office:value-type="float" office:value="0.319">
            <text:p><text:s/>0.32 </text:p>
          </table:table-cell>
          <table:table-cell table:style-name="ce13" table:formula="of:=+[.$B10]*[$'Version 1 - shims 15mm outside '.$K$6]/100" office:value-type="float" office:value="0.348">
            <text:p><text:s/>0.35 </text:p>
          </table:table-cell>
          <table:table-cell table:style-name="ce13" table:formula="of:=+[.$B10]*[$'Version 1 - shims 15mm outside '.$L$6]/100" office:value-type="float" office:value="0.377">
            <text:p><text:s/>0.38 </text:p>
          </table:table-cell>
          <table:table-cell table:style-name="ce13" table:formula="of:=+[.$B10]*[$'Version 1 - shims 15mm outside '.$M$6]/100" office:value-type="float" office:value="0.406">
            <text:p><text:s/>0.41 </text:p>
          </table:table-cell>
          <table:table-cell table:style-name="ce13" table:formula="of:=+[.$B10]*[$'Version 1 - shims 15mm outside '.$N$6]/100" office:value-type="float" office:value="0.435">
            <text:p><text:s/>0.44 </text:p>
          </table:table-cell>
          <table:table-cell table:style-name="ce13" table:formula="of:=+[.$B10]*[$'Version 1 - shims 15mm outside '.$O$6]/100" office:value-type="float" office:value="0.464">
            <text:p><text:s/>0.46 </text:p>
          </table:table-cell>
          <table:table-cell table:style-name="ce13" table:formula="of:=+[.$B10]*[$'Version 1 - shims 15mm outside '.$P$6]/100" office:value-type="float" office:value="0.493">
            <text:p><text:s/>0.49 </text:p>
          </table:table-cell>
          <table:table-cell table:style-name="ce13" table:formula="of:=+[.$B10]*[$'Version 1 - shims 15mm outside '.$Q$6]/100" office:value-type="float" office:value="0.522">
            <text:p><text:s/>0.52 </text:p>
          </table:table-cell>
          <table:table-cell table:style-name="ce13" table:formula="of:=+[.$B10]*[$'Version 1 - shims 15mm outside '.$R$6]/100" office:value-type="float" office:value="0.551">
            <text:p><text:s/>0.55 </text:p>
          </table:table-cell>
          <table:table-cell table:style-name="ce13" table:formula="of:=+[.$B10]*[$'Version 1 - shims 15mm outside '.$S$6]/100" office:value-type="float" office:value="0.58">
            <text:p><text:s/>0.58 </text:p>
          </table:table-cell>
          <table:table-cell table:style-name="ce13" table:formula="of:=+[.$B10]*[$'Version 1 - shims 15mm outside '.$T$6]/100" office:value-type="float" office:value="0.609">
            <text:p><text:s/>0.61 </text:p>
          </table:table-cell>
          <table:table-cell table:style-name="ce13" table:formula="of:=+[.$B10]*[$'Version 1 - shims 15mm outside '.$U$6]/100" office:value-type="float" office:value="0.638">
            <text:p><text:s/>0.64 </text:p>
          </table:table-cell>
          <table:table-cell table:style-name="ce13" table:formula="of:=+[.$B10]*[$'Version 1 - shims 15mm outside '.$V$6]/100" office:value-type="float" office:value="0.667">
            <text:p><text:s/>0.67 </text:p>
          </table:table-cell>
          <table:table-cell table:style-name="ce13" table:formula="of:=+[.$B10]*[$'Version 1 - shims 15mm outside '.$W$6]/100" office:value-type="float" office:value="0.696">
            <text:p><text:s/>0.70 </text:p>
          </table:table-cell>
          <table:table-cell table:style-name="ce13" table:formula="of:=+[.$B10]*[$'Version 1 - shims 15mm outside '.$X$6]/100" office:value-type="float" office:value="0.725">
            <text:p><text:s/>0.73 </text:p>
          </table:table-cell>
          <table:table-cell table:style-name="ce13" table:formula="of:=+[.$B10]*[$'Version 1 - shims 15mm outside '.$Y$6]/100" office:value-type="float" office:value="0.754">
            <text:p><text:s/>0.75 </text:p>
          </table:table-cell>
          <table:table-cell table:style-name="ce13" table:formula="of:=+[.$B10]*[$'Version 1 - shims 15mm outside '.$Z$6]/100" office:value-type="float" office:value="0.783">
            <text:p><text:s/>0.78 </text:p>
          </table:table-cell>
          <table:table-cell table:style-name="ce13" table:formula="of:=+[.$B10]*[$'Version 1 - shims 15mm outside '.$AA$6]/100" office:value-type="float" office:value="0.812">
            <text:p><text:s/>0.81 </text:p>
          </table:table-cell>
          <table:table-cell table:style-name="ce13" table:formula="of:=+[.$B10]*[$'Version 1 - shims 15mm outside '.$AB$6]/100" office:value-type="float" office:value="0.841">
            <text:p><text:s/>0.84 </text:p>
          </table:table-cell>
          <table:table-cell table:style-name="ce13" table:formula="of:=+[.$B10]*[$'Version 1 - shims 15mm outside '.$AC$6]/100" office:value-type="float" office:value="0.87">
            <text:p><text:s/>0.87 </text:p>
          </table:table-cell>
          <table:table-cell table:style-name="ce13" table:formula="of:=+[.$B10]*[$'Version 1 - shims 15mm outside '.$AD$6]/100" office:value-type="float" office:value="0.899">
            <text:p><text:s/>0.90 </text:p>
          </table:table-cell>
          <table:table-cell table:style-name="ce13" table:formula="of:=+[.$B10]*[$'Version 1 - shims 15mm outside '.$AE$6]/100" office:value-type="float" office:value="0.928">
            <text:p><text:s/>0.93 </text:p>
          </table:table-cell>
          <table:table-cell table:style-name="ce13" table:formula="of:=+[.$B10]*[$'Version 1 - shims 15mm outside '.$AF$6]/100" office:value-type="float" office:value="0.957">
            <text:p><text:s/>0.96 </text:p>
          </table:table-cell>
          <table:table-cell table:style-name="ce13" table:formula="of:=+[.$B10]*[$'Version 1 - shims 15mm outside '.$AG$6]/100" office:value-type="float" office:value="0.986">
            <text:p><text:s/>0.99 </text:p>
          </table:table-cell>
          <table:table-cell table:style-name="ce13" table:formula="of:=+[.$B10]*[$'Version 1 - shims 15mm outside '.$AH$6]/100" office:value-type="float" office:value="1.015">
            <text:p><text:s/>1.02 </text:p>
          </table:table-cell>
          <table:table-cell table:style-name="ce13" table:formula="of:=+[.$B10]*[$'Version 1 - shims 15mm outside '.$AI$6]/100" office:value-type="float" office:value="1.044">
            <text:p><text:s/>1.04 </text:p>
          </table:table-cell>
          <table:table-cell table:style-name="ce13" table:formula="of:=+[.$B10]*[$'Version 1 - shims 15mm outside '.$AJ$6]/100" office:value-type="float" office:value="1.073">
            <text:p><text:s/>1.07 </text:p>
          </table:table-cell>
          <table:table-cell table:style-name="ce13" table:formula="of:=+[.$B10]*[$'Version 1 - shims 15mm outside '.$AK$6]/100" office:value-type="float" office:value="1.102">
            <text:p><text:s/>1.10 </text:p>
          </table:table-cell>
          <table:table-cell table:style-name="ce13" table:formula="of:=+[.$B10]*[$'Version 1 - shims 15mm outside '.$AL$6]/100" office:value-type="float" office:value="1.131">
            <text:p><text:s/>1.13 </text:p>
          </table:table-cell>
          <table:table-cell table:style-name="ce13" table:formula="of:=+[.$B10]*[$'Version 1 - shims 15mm outside '.$AM$6]/100" office:value-type="float" office:value="1.16">
            <text:p><text:s/>1.16 </text:p>
          </table:table-cell>
          <table:table-cell table:style-name="ce13" table:formula="of:=+[.$B10]*[$'Version 1 - shims 15mm outside '.$AN$6]/100" office:value-type="float" office:value="1.189">
            <text:p><text:s/>1.19 </text:p>
          </table:table-cell>
          <table:table-cell table:style-name="ce13" table:formula="of:=+[.$B10]*[$'Version 1 - shims 15mm outside '.$AO$6]/100" office:value-type="float" office:value="1.218">
            <text:p><text:s/>1.22 </text:p>
          </table:table-cell>
          <table:table-cell table:style-name="ce13" table:formula="of:=+[.$B10]*[$'Version 1 - shims 15mm outside '.$AP$6]/100" office:value-type="float" office:value="1.247">
            <text:p><text:s/>1.25 </text:p>
          </table:table-cell>
          <table:table-cell table:style-name="ce13" table:formula="of:=+[.$B10]*[$'Version 1 - shims 15mm outside '.$AQ$6]/100" office:value-type="float" office:value="1.276">
            <text:p><text:s/>1.28 </text:p>
          </table:table-cell>
          <table:table-cell table:style-name="ce13" table:formula="of:=+[.$B10]*[$'Version 1 - shims 15mm outside '.$AR$6]/100" office:value-type="float" office:value="1.305">
            <text:p><text:s/>1.31 </text:p>
          </table:table-cell>
          <table:table-cell table:style-name="ce13" table:formula="of:=+[.$B10]*[$'Version 1 - shims 15mm outside '.$AS$6]/100" office:value-type="float" office:value="1.334">
            <text:p><text:s/>1.33 </text:p>
          </table:table-cell>
          <table:table-cell table:number-columns-repeated="211"/>
        </table:table-row>
        <table:table-row table:style-name="ro3" table:visibility="collapse">
          <table:table-cell office:value-type="float" office:value="6">
            <text:p>6</text:p>
          </table:table-cell>
          <table:table-cell table:style-name="ce9" office:value-type="float" office:value="0.38">
            <text:p><text:s/>0.38 </text:p>
          </table:table-cell>
          <table:table-cell table:style-name="ce11"/>
          <table:table-cell table:style-name="ce14" table:formula="of:=+[.$B11]*[$'Version 1 - shims 15mm outside '.$D$6]/100" office:value-type="float" office:value="0.19">
            <text:p><text:s/>0.19 </text:p>
          </table:table-cell>
          <table:table-cell table:style-name="ce14" table:formula="of:=+[.$B11]*[$'Version 1 - shims 15mm outside '.$E$6]/100" office:value-type="float" office:value="0.228">
            <text:p><text:s/>0.23 </text:p>
          </table:table-cell>
          <table:table-cell table:style-name="ce13" table:formula="of:=+[.$B11]*[$'Version 1 - shims 15mm outside '.$F$6]/100" office:value-type="float" office:value="0.266">
            <text:p><text:s/>0.27 </text:p>
          </table:table-cell>
          <table:table-cell table:style-name="ce13" table:formula="of:=+[.$B11]*[$'Version 1 - shims 15mm outside '.$G$6]/100" office:value-type="float" office:value="0.304">
            <text:p><text:s/>0.30 </text:p>
          </table:table-cell>
          <table:table-cell table:style-name="ce13" table:formula="of:=+[.$B11]*[$'Version 1 - shims 15mm outside '.$H$6]/100" office:value-type="float" office:value="0.342">
            <text:p><text:s/>0.34 </text:p>
          </table:table-cell>
          <table:table-cell table:style-name="ce13" table:formula="of:=+[.$B11]*[$'Version 1 - shims 15mm outside '.$I$6]/100" office:value-type="float" office:value="0.38">
            <text:p><text:s/>0.38 </text:p>
          </table:table-cell>
          <table:table-cell table:style-name="ce13" table:formula="of:=+[.$B11]*[$'Version 1 - shims 15mm outside '.$J$6]/100" office:value-type="float" office:value="0.418">
            <text:p><text:s/>0.42 </text:p>
          </table:table-cell>
          <table:table-cell table:style-name="ce13" table:formula="of:=+[.$B11]*[$'Version 1 - shims 15mm outside '.$K$6]/100" office:value-type="float" office:value="0.456">
            <text:p><text:s/>0.46 </text:p>
          </table:table-cell>
          <table:table-cell table:style-name="ce13" table:formula="of:=+[.$B11]*[$'Version 1 - shims 15mm outside '.$L$6]/100" office:value-type="float" office:value="0.494">
            <text:p><text:s/>0.49 </text:p>
          </table:table-cell>
          <table:table-cell table:style-name="ce13" table:formula="of:=+[.$B11]*[$'Version 1 - shims 15mm outside '.$M$6]/100" office:value-type="float" office:value="0.532">
            <text:p><text:s/>0.53 </text:p>
          </table:table-cell>
          <table:table-cell table:style-name="ce13" table:formula="of:=+[.$B11]*[$'Version 1 - shims 15mm outside '.$N$6]/100" office:value-type="float" office:value="0.57">
            <text:p><text:s/>0.57 </text:p>
          </table:table-cell>
          <table:table-cell table:style-name="ce13" table:formula="of:=+[.$B11]*[$'Version 1 - shims 15mm outside '.$O$6]/100" office:value-type="float" office:value="0.608">
            <text:p><text:s/>0.61 </text:p>
          </table:table-cell>
          <table:table-cell table:style-name="ce13" table:formula="of:=+[.$B11]*[$'Version 1 - shims 15mm outside '.$P$6]/100" office:value-type="float" office:value="0.646">
            <text:p><text:s/>0.65 </text:p>
          </table:table-cell>
          <table:table-cell table:style-name="ce13" table:formula="of:=+[.$B11]*[$'Version 1 - shims 15mm outside '.$Q$6]/100" office:value-type="float" office:value="0.684">
            <text:p><text:s/>0.68 </text:p>
          </table:table-cell>
          <table:table-cell table:style-name="ce13" table:formula="of:=+[.$B11]*[$'Version 1 - shims 15mm outside '.$R$6]/100" office:value-type="float" office:value="0.722">
            <text:p><text:s/>0.72 </text:p>
          </table:table-cell>
          <table:table-cell table:style-name="ce13" table:formula="of:=+[.$B11]*[$'Version 1 - shims 15mm outside '.$S$6]/100" office:value-type="float" office:value="0.76">
            <text:p><text:s/>0.76 </text:p>
          </table:table-cell>
          <table:table-cell table:style-name="ce13" table:formula="of:=+[.$B11]*[$'Version 1 - shims 15mm outside '.$T$6]/100" office:value-type="float" office:value="0.798">
            <text:p><text:s/>0.80 </text:p>
          </table:table-cell>
          <table:table-cell table:style-name="ce13" table:formula="of:=+[.$B11]*[$'Version 1 - shims 15mm outside '.$U$6]/100" office:value-type="float" office:value="0.836">
            <text:p><text:s/>0.84 </text:p>
          </table:table-cell>
          <table:table-cell table:style-name="ce13" table:formula="of:=+[.$B11]*[$'Version 1 - shims 15mm outside '.$V$6]/100" office:value-type="float" office:value="0.874">
            <text:p><text:s/>0.87 </text:p>
          </table:table-cell>
          <table:table-cell table:style-name="ce13" table:formula="of:=+[.$B11]*[$'Version 1 - shims 15mm outside '.$W$6]/100" office:value-type="float" office:value="0.912">
            <text:p><text:s/>0.91 </text:p>
          </table:table-cell>
          <table:table-cell table:style-name="ce13" table:formula="of:=+[.$B11]*[$'Version 1 - shims 15mm outside '.$X$6]/100" office:value-type="float" office:value="0.95">
            <text:p><text:s/>0.95 </text:p>
          </table:table-cell>
          <table:table-cell table:style-name="ce13" table:formula="of:=+[.$B11]*[$'Version 1 - shims 15mm outside '.$Y$6]/100" office:value-type="float" office:value="0.988">
            <text:p><text:s/>0.99 </text:p>
          </table:table-cell>
          <table:table-cell table:style-name="ce13" table:formula="of:=+[.$B11]*[$'Version 1 - shims 15mm outside '.$Z$6]/100" office:value-type="float" office:value="1.026">
            <text:p><text:s/>1.03 </text:p>
          </table:table-cell>
          <table:table-cell table:style-name="ce13" table:formula="of:=+[.$B11]*[$'Version 1 - shims 15mm outside '.$AA$6]/100" office:value-type="float" office:value="1.064">
            <text:p><text:s/>1.06 </text:p>
          </table:table-cell>
          <table:table-cell table:style-name="ce13" table:formula="of:=+[.$B11]*[$'Version 1 - shims 15mm outside '.$AB$6]/100" office:value-type="float" office:value="1.102">
            <text:p><text:s/>1.10 </text:p>
          </table:table-cell>
          <table:table-cell table:style-name="ce13" table:formula="of:=+[.$B11]*[$'Version 1 - shims 15mm outside '.$AC$6]/100" office:value-type="float" office:value="1.14">
            <text:p><text:s/>1.14 </text:p>
          </table:table-cell>
          <table:table-cell table:style-name="ce13" table:formula="of:=+[.$B11]*[$'Version 1 - shims 15mm outside '.$AD$6]/100" office:value-type="float" office:value="1.178">
            <text:p><text:s/>1.18 </text:p>
          </table:table-cell>
          <table:table-cell table:style-name="ce13" table:formula="of:=+[.$B11]*[$'Version 1 - shims 15mm outside '.$AE$6]/100" office:value-type="float" office:value="1.216">
            <text:p><text:s/>1.22 </text:p>
          </table:table-cell>
          <table:table-cell table:style-name="ce13" table:formula="of:=+[.$B11]*[$'Version 1 - shims 15mm outside '.$AF$6]/100" office:value-type="float" office:value="1.254">
            <text:p><text:s/>1.25 </text:p>
          </table:table-cell>
          <table:table-cell table:style-name="ce13" table:formula="of:=+[.$B11]*[$'Version 1 - shims 15mm outside '.$AG$6]/100" office:value-type="float" office:value="1.292">
            <text:p><text:s/>1.29 </text:p>
          </table:table-cell>
          <table:table-cell table:style-name="ce13" table:formula="of:=+[.$B11]*[$'Version 1 - shims 15mm outside '.$AH$6]/100" office:value-type="float" office:value="1.33">
            <text:p><text:s/>1.33 </text:p>
          </table:table-cell>
          <table:table-cell table:style-name="ce13" table:formula="of:=+[.$B11]*[$'Version 1 - shims 15mm outside '.$AI$6]/100" office:value-type="float" office:value="1.368">
            <text:p><text:s/>1.37 </text:p>
          </table:table-cell>
          <table:table-cell table:style-name="ce13" table:formula="of:=+[.$B11]*[$'Version 1 - shims 15mm outside '.$AJ$6]/100" office:value-type="float" office:value="1.406">
            <text:p><text:s/>1.41 </text:p>
          </table:table-cell>
          <table:table-cell table:style-name="ce13" table:formula="of:=+[.$B11]*[$'Version 1 - shims 15mm outside '.$AK$6]/100" office:value-type="float" office:value="1.444">
            <text:p><text:s/>1.44 </text:p>
          </table:table-cell>
          <table:table-cell table:style-name="ce13" table:formula="of:=+[.$B11]*[$'Version 1 - shims 15mm outside '.$AL$6]/100" office:value-type="float" office:value="1.482">
            <text:p><text:s/>1.48 </text:p>
          </table:table-cell>
          <table:table-cell table:style-name="ce13" table:formula="of:=+[.$B11]*[$'Version 1 - shims 15mm outside '.$AM$6]/100" office:value-type="float" office:value="1.52">
            <text:p><text:s/>1.52 </text:p>
          </table:table-cell>
          <table:table-cell table:style-name="ce13" table:formula="of:=+[.$B11]*[$'Version 1 - shims 15mm outside '.$AN$6]/100" office:value-type="float" office:value="1.558">
            <text:p><text:s/>1.56 </text:p>
          </table:table-cell>
          <table:table-cell table:style-name="ce13" table:formula="of:=+[.$B11]*[$'Version 1 - shims 15mm outside '.$AO$6]/100" office:value-type="float" office:value="1.596">
            <text:p><text:s/>1.60 </text:p>
          </table:table-cell>
          <table:table-cell table:style-name="ce13" table:formula="of:=+[.$B11]*[$'Version 1 - shims 15mm outside '.$AP$6]/100" office:value-type="float" office:value="1.634">
            <text:p><text:s/>1.63 </text:p>
          </table:table-cell>
          <table:table-cell table:style-name="ce13" table:formula="of:=+[.$B11]*[$'Version 1 - shims 15mm outside '.$AQ$6]/100" office:value-type="float" office:value="1.672">
            <text:p><text:s/>1.67 </text:p>
          </table:table-cell>
          <table:table-cell table:style-name="ce13" table:formula="of:=+[.$B11]*[$'Version 1 - shims 15mm outside '.$AR$6]/100" office:value-type="float" office:value="1.71">
            <text:p><text:s/>1.71 </text:p>
          </table:table-cell>
          <table:table-cell table:style-name="ce13" table:formula="of:=+[.$B11]*[$'Version 1 - shims 15mm outside '.$AS$6]/100" office:value-type="float" office:value="1.748">
            <text:p><text:s/>1.75 </text:p>
          </table:table-cell>
          <table:table-cell table:number-columns-repeated="211"/>
        </table:table-row>
        <table:table-row table:style-name="ro3" table:visibility="collapse">
          <table:table-cell office:value-type="float" office:value="7">
            <text:p>7</text:p>
          </table:table-cell>
          <table:table-cell table:style-name="ce9" office:value-type="float" office:value="0.483333333333333">
            <text:p><text:s/>0.48 </text:p>
          </table:table-cell>
          <table:table-cell table:style-name="ce11"/>
          <table:table-cell table:style-name="ce14" table:formula="of:=+[.$B12]*[$'Version 1 - shims 15mm outside '.$D$6]/100" office:value-type="float" office:value="0.241666666666667">
            <text:p><text:s/>0.24 </text:p>
          </table:table-cell>
          <table:table-cell table:style-name="ce14" table:formula="of:=+[.$B12]*[$'Version 1 - shims 15mm outside '.$E$6]/100" office:value-type="float" office:value="0.29">
            <text:p><text:s/>0.29 </text:p>
          </table:table-cell>
          <table:table-cell table:style-name="ce13" table:formula="of:=+[.$B12]*[$'Version 1 - shims 15mm outside '.$F$6]/100" office:value-type="float" office:value="0.338333333333333">
            <text:p><text:s/>0.34 </text:p>
          </table:table-cell>
          <table:table-cell table:style-name="ce13" table:formula="of:=+[.$B12]*[$'Version 1 - shims 15mm outside '.$G$6]/100" office:value-type="float" office:value="0.386666666666667">
            <text:p><text:s/>0.39 </text:p>
          </table:table-cell>
          <table:table-cell table:style-name="ce13" table:formula="of:=+[.$B12]*[$'Version 1 - shims 15mm outside '.$H$6]/100" office:value-type="float" office:value="0.435">
            <text:p><text:s/>0.44 </text:p>
          </table:table-cell>
          <table:table-cell table:style-name="ce13" table:formula="of:=+[.$B12]*[$'Version 1 - shims 15mm outside '.$I$6]/100" office:value-type="float" office:value="0.483333333333333">
            <text:p><text:s/>0.48 </text:p>
          </table:table-cell>
          <table:table-cell table:style-name="ce13" table:formula="of:=+[.$B12]*[$'Version 1 - shims 15mm outside '.$J$6]/100" office:value-type="float" office:value="0.531666666666667">
            <text:p><text:s/>0.53 </text:p>
          </table:table-cell>
          <table:table-cell table:style-name="ce13" table:formula="of:=+[.$B12]*[$'Version 1 - shims 15mm outside '.$K$6]/100" office:value-type="float" office:value="0.58">
            <text:p><text:s/>0.58 </text:p>
          </table:table-cell>
          <table:table-cell table:style-name="ce13" table:formula="of:=+[.$B12]*[$'Version 1 - shims 15mm outside '.$L$6]/100" office:value-type="float" office:value="0.628333333333333">
            <text:p><text:s/>0.63 </text:p>
          </table:table-cell>
          <table:table-cell table:style-name="ce13" table:formula="of:=+[.$B12]*[$'Version 1 - shims 15mm outside '.$M$6]/100" office:value-type="float" office:value="0.676666666666667">
            <text:p><text:s/>0.68 </text:p>
          </table:table-cell>
          <table:table-cell table:style-name="ce13" table:formula="of:=+[.$B12]*[$'Version 1 - shims 15mm outside '.$N$6]/100" office:value-type="float" office:value="0.725">
            <text:p><text:s/>0.73 </text:p>
          </table:table-cell>
          <table:table-cell table:style-name="ce13" table:formula="of:=+[.$B12]*[$'Version 1 - shims 15mm outside '.$O$6]/100" office:value-type="float" office:value="0.773333333333333">
            <text:p><text:s/>0.77 </text:p>
          </table:table-cell>
          <table:table-cell table:style-name="ce13" table:formula="of:=+[.$B12]*[$'Version 1 - shims 15mm outside '.$P$6]/100" office:value-type="float" office:value="0.821666666666667">
            <text:p><text:s/>0.82 </text:p>
          </table:table-cell>
          <table:table-cell table:style-name="ce13" table:formula="of:=+[.$B12]*[$'Version 1 - shims 15mm outside '.$Q$6]/100" office:value-type="float" office:value="0.87">
            <text:p><text:s/>0.87 </text:p>
          </table:table-cell>
          <table:table-cell table:style-name="ce13" table:formula="of:=+[.$B12]*[$'Version 1 - shims 15mm outside '.$R$6]/100" office:value-type="float" office:value="0.918333333333333">
            <text:p><text:s/>0.92 </text:p>
          </table:table-cell>
          <table:table-cell table:style-name="ce13" table:formula="of:=+[.$B12]*[$'Version 1 - shims 15mm outside '.$S$6]/100" office:value-type="float" office:value="0.966666666666667">
            <text:p><text:s/>0.97 </text:p>
          </table:table-cell>
          <table:table-cell table:style-name="ce13" table:formula="of:=+[.$B12]*[$'Version 1 - shims 15mm outside '.$T$6]/100" office:value-type="float" office:value="1.015">
            <text:p><text:s/>1.02 </text:p>
          </table:table-cell>
          <table:table-cell table:style-name="ce13" table:formula="of:=+[.$B12]*[$'Version 1 - shims 15mm outside '.$U$6]/100" office:value-type="float" office:value="1.06333333333333">
            <text:p><text:s/>1.06 </text:p>
          </table:table-cell>
          <table:table-cell table:style-name="ce13" table:formula="of:=+[.$B12]*[$'Version 1 - shims 15mm outside '.$V$6]/100" office:value-type="float" office:value="1.11166666666667">
            <text:p><text:s/>1.11 </text:p>
          </table:table-cell>
          <table:table-cell table:style-name="ce13" table:formula="of:=+[.$B12]*[$'Version 1 - shims 15mm outside '.$W$6]/100" office:value-type="float" office:value="1.16">
            <text:p><text:s/>1.16 </text:p>
          </table:table-cell>
          <table:table-cell table:style-name="ce13" table:formula="of:=+[.$B12]*[$'Version 1 - shims 15mm outside '.$X$6]/100" office:value-type="float" office:value="1.20833333333333">
            <text:p><text:s/>1.21 </text:p>
          </table:table-cell>
          <table:table-cell table:style-name="ce13" table:formula="of:=+[.$B12]*[$'Version 1 - shims 15mm outside '.$Y$6]/100" office:value-type="float" office:value="1.25666666666667">
            <text:p><text:s/>1.26 </text:p>
          </table:table-cell>
          <table:table-cell table:style-name="ce13" table:formula="of:=+[.$B12]*[$'Version 1 - shims 15mm outside '.$Z$6]/100" office:value-type="float" office:value="1.305">
            <text:p><text:s/>1.31 </text:p>
          </table:table-cell>
          <table:table-cell table:style-name="ce13" table:formula="of:=+[.$B12]*[$'Version 1 - shims 15mm outside '.$AA$6]/100" office:value-type="float" office:value="1.35333333333333">
            <text:p><text:s/>1.35 </text:p>
          </table:table-cell>
          <table:table-cell table:style-name="ce13" table:formula="of:=+[.$B12]*[$'Version 1 - shims 15mm outside '.$AB$6]/100" office:value-type="float" office:value="1.40166666666667">
            <text:p><text:s/>1.40 </text:p>
          </table:table-cell>
          <table:table-cell table:style-name="ce13" table:formula="of:=+[.$B12]*[$'Version 1 - shims 15mm outside '.$AC$6]/100" office:value-type="float" office:value="1.45">
            <text:p><text:s/>1.45 </text:p>
          </table:table-cell>
          <table:table-cell table:style-name="ce13" table:formula="of:=+[.$B12]*[$'Version 1 - shims 15mm outside '.$AD$6]/100" office:value-type="float" office:value="1.49833333333333">
            <text:p><text:s/>1.50 </text:p>
          </table:table-cell>
          <table:table-cell table:style-name="ce13" table:formula="of:=+[.$B12]*[$'Version 1 - shims 15mm outside '.$AE$6]/100" office:value-type="float" office:value="1.54666666666667">
            <text:p><text:s/>1.55 </text:p>
          </table:table-cell>
          <table:table-cell table:style-name="ce13" table:formula="of:=+[.$B12]*[$'Version 1 - shims 15mm outside '.$AF$6]/100" office:value-type="float" office:value="1.595">
            <text:p><text:s/>1.60 </text:p>
          </table:table-cell>
          <table:table-cell table:style-name="ce13" table:formula="of:=+[.$B12]*[$'Version 1 - shims 15mm outside '.$AG$6]/100" office:value-type="float" office:value="1.64333333333333">
            <text:p><text:s/>1.64 </text:p>
          </table:table-cell>
          <table:table-cell table:style-name="ce13" table:formula="of:=+[.$B12]*[$'Version 1 - shims 15mm outside '.$AH$6]/100" office:value-type="float" office:value="1.69166666666667">
            <text:p><text:s/>1.69 </text:p>
          </table:table-cell>
          <table:table-cell table:style-name="ce13" table:formula="of:=+[.$B12]*[$'Version 1 - shims 15mm outside '.$AI$6]/100" office:value-type="float" office:value="1.74">
            <text:p><text:s/>1.74 </text:p>
          </table:table-cell>
          <table:table-cell table:style-name="ce13" table:formula="of:=+[.$B12]*[$'Version 1 - shims 15mm outside '.$AJ$6]/100" office:value-type="float" office:value="1.78833333333333">
            <text:p><text:s/>1.79 </text:p>
          </table:table-cell>
          <table:table-cell table:style-name="ce13" table:formula="of:=+[.$B12]*[$'Version 1 - shims 15mm outside '.$AK$6]/100" office:value-type="float" office:value="1.83666666666667">
            <text:p><text:s/>1.84 </text:p>
          </table:table-cell>
          <table:table-cell table:style-name="ce13" table:formula="of:=+[.$B12]*[$'Version 1 - shims 15mm outside '.$AL$6]/100" office:value-type="float" office:value="1.885">
            <text:p><text:s/>1.89 </text:p>
          </table:table-cell>
          <table:table-cell table:style-name="ce13" table:formula="of:=+[.$B12]*[$'Version 1 - shims 15mm outside '.$AM$6]/100" office:value-type="float" office:value="1.93333333333333">
            <text:p><text:s/>1.93 </text:p>
          </table:table-cell>
          <table:table-cell table:style-name="ce13" table:formula="of:=+[.$B12]*[$'Version 1 - shims 15mm outside '.$AN$6]/100" office:value-type="float" office:value="1.98166666666667">
            <text:p><text:s/>1.98 </text:p>
          </table:table-cell>
          <table:table-cell table:style-name="ce13" table:formula="of:=+[.$B12]*[$'Version 1 - shims 15mm outside '.$AO$6]/100" office:value-type="float" office:value="2.03">
            <text:p><text:s/>2.03 </text:p>
          </table:table-cell>
          <table:table-cell table:style-name="ce13" table:formula="of:=+[.$B12]*[$'Version 1 - shims 15mm outside '.$AP$6]/100" office:value-type="float" office:value="2.07833333333333">
            <text:p><text:s/>2.08 </text:p>
          </table:table-cell>
          <table:table-cell table:style-name="ce13" table:formula="of:=+[.$B12]*[$'Version 1 - shims 15mm outside '.$AQ$6]/100" office:value-type="float" office:value="2.12666666666667">
            <text:p><text:s/>2.13 </text:p>
          </table:table-cell>
          <table:table-cell table:style-name="ce13" table:formula="of:=+[.$B12]*[$'Version 1 - shims 15mm outside '.$AR$6]/100" office:value-type="float" office:value="2.175">
            <text:p><text:s/>2.18 </text:p>
          </table:table-cell>
          <table:table-cell table:style-name="ce13" table:formula="of:=+[.$B12]*[$'Version 1 - shims 15mm outside '.$AS$6]/100" office:value-type="float" office:value="2.22333333333333">
            <text:p><text:s/>2.22 </text:p>
          </table:table-cell>
          <table:table-cell table:number-columns-repeated="211"/>
        </table:table-row>
        <table:table-row table:style-name="ro3" table:visibility="collapse">
          <table:table-cell office:value-type="float" office:value="8">
            <text:p>8</text:p>
          </table:table-cell>
          <table:table-cell table:style-name="ce9" office:value-type="float" office:value="0.6">
            <text:p><text:s/>0.60 </text:p>
          </table:table-cell>
          <table:table-cell table:style-name="ce11"/>
          <table:table-cell table:style-name="ce14" table:formula="of:=+[.$B13]*[$'Version 1 - shims 15mm outside '.$D$6]/100" office:value-type="float" office:value="0.3">
            <text:p><text:s/>0.30 </text:p>
          </table:table-cell>
          <table:table-cell table:style-name="ce14" table:formula="of:=+[.$B13]*[$'Version 1 - shims 15mm outside '.$E$6]/100" office:value-type="float" office:value="0.36">
            <text:p><text:s/>0.36 </text:p>
          </table:table-cell>
          <table:table-cell table:style-name="ce13" table:formula="of:=+[.$B13]*[$'Version 1 - shims 15mm outside '.$F$6]/100" office:value-type="float" office:value="0.42">
            <text:p><text:s/>0.42 </text:p>
          </table:table-cell>
          <table:table-cell table:style-name="ce13" table:formula="of:=+[.$B13]*[$'Version 1 - shims 15mm outside '.$G$6]/100" office:value-type="float" office:value="0.48">
            <text:p><text:s/>0.48 </text:p>
          </table:table-cell>
          <table:table-cell table:style-name="ce13" table:formula="of:=+[.$B13]*[$'Version 1 - shims 15mm outside '.$H$6]/100" office:value-type="float" office:value="0.54">
            <text:p><text:s/>0.54 </text:p>
          </table:table-cell>
          <table:table-cell table:style-name="ce13" table:formula="of:=+[.$B13]*[$'Version 1 - shims 15mm outside '.$I$6]/100" office:value-type="float" office:value="0.6">
            <text:p><text:s/>0.60 </text:p>
          </table:table-cell>
          <table:table-cell table:style-name="ce13" table:formula="of:=+[.$B13]*[$'Version 1 - shims 15mm outside '.$J$6]/100" office:value-type="float" office:value="0.66">
            <text:p><text:s/>0.66 </text:p>
          </table:table-cell>
          <table:table-cell table:style-name="ce13" table:formula="of:=+[.$B13]*[$'Version 1 - shims 15mm outside '.$K$6]/100" office:value-type="float" office:value="0.72">
            <text:p><text:s/>0.72 </text:p>
          </table:table-cell>
          <table:table-cell table:style-name="ce13" table:formula="of:=+[.$B13]*[$'Version 1 - shims 15mm outside '.$L$6]/100" office:value-type="float" office:value="0.78">
            <text:p><text:s/>0.78 </text:p>
          </table:table-cell>
          <table:table-cell table:style-name="ce13" table:formula="of:=+[.$B13]*[$'Version 1 - shims 15mm outside '.$M$6]/100" office:value-type="float" office:value="0.84">
            <text:p><text:s/>0.84 </text:p>
          </table:table-cell>
          <table:table-cell table:style-name="ce13" table:formula="of:=+[.$B13]*[$'Version 1 - shims 15mm outside '.$N$6]/100" office:value-type="float" office:value="0.9">
            <text:p><text:s/>0.90 </text:p>
          </table:table-cell>
          <table:table-cell table:style-name="ce13" table:formula="of:=+[.$B13]*[$'Version 1 - shims 15mm outside '.$O$6]/100" office:value-type="float" office:value="0.96">
            <text:p><text:s/>0.96 </text:p>
          </table:table-cell>
          <table:table-cell table:style-name="ce13" table:formula="of:=+[.$B13]*[$'Version 1 - shims 15mm outside '.$P$6]/100" office:value-type="float" office:value="1.02">
            <text:p><text:s/>1.02 </text:p>
          </table:table-cell>
          <table:table-cell table:style-name="ce13" table:formula="of:=+[.$B13]*[$'Version 1 - shims 15mm outside '.$Q$6]/100" office:value-type="float" office:value="1.08">
            <text:p><text:s/>1.08 </text:p>
          </table:table-cell>
          <table:table-cell table:style-name="ce13" table:formula="of:=+[.$B13]*[$'Version 1 - shims 15mm outside '.$R$6]/100" office:value-type="float" office:value="1.14">
            <text:p><text:s/>1.14 </text:p>
          </table:table-cell>
          <table:table-cell table:style-name="ce13" table:formula="of:=+[.$B13]*[$'Version 1 - shims 15mm outside '.$S$6]/100" office:value-type="float" office:value="1.2">
            <text:p><text:s/>1.20 </text:p>
          </table:table-cell>
          <table:table-cell table:style-name="ce13" table:formula="of:=+[.$B13]*[$'Version 1 - shims 15mm outside '.$T$6]/100" office:value-type="float" office:value="1.26">
            <text:p><text:s/>1.26 </text:p>
          </table:table-cell>
          <table:table-cell table:style-name="ce13" table:formula="of:=+[.$B13]*[$'Version 1 - shims 15mm outside '.$U$6]/100" office:value-type="float" office:value="1.32">
            <text:p><text:s/>1.32 </text:p>
          </table:table-cell>
          <table:table-cell table:style-name="ce13" table:formula="of:=+[.$B13]*[$'Version 1 - shims 15mm outside '.$V$6]/100" office:value-type="float" office:value="1.38">
            <text:p><text:s/>1.38 </text:p>
          </table:table-cell>
          <table:table-cell table:style-name="ce13" table:formula="of:=+[.$B13]*[$'Version 1 - shims 15mm outside '.$W$6]/100" office:value-type="float" office:value="1.44">
            <text:p><text:s/>1.44 </text:p>
          </table:table-cell>
          <table:table-cell table:style-name="ce13" table:formula="of:=+[.$B13]*[$'Version 1 - shims 15mm outside '.$X$6]/100" office:value-type="float" office:value="1.5">
            <text:p><text:s/>1.50 </text:p>
          </table:table-cell>
          <table:table-cell table:style-name="ce13" table:formula="of:=+[.$B13]*[$'Version 1 - shims 15mm outside '.$Y$6]/100" office:value-type="float" office:value="1.56">
            <text:p><text:s/>1.56 </text:p>
          </table:table-cell>
          <table:table-cell table:style-name="ce13" table:formula="of:=+[.$B13]*[$'Version 1 - shims 15mm outside '.$Z$6]/100" office:value-type="float" office:value="1.62">
            <text:p><text:s/>1.62 </text:p>
          </table:table-cell>
          <table:table-cell table:style-name="ce13" table:formula="of:=+[.$B13]*[$'Version 1 - shims 15mm outside '.$AA$6]/100" office:value-type="float" office:value="1.68">
            <text:p><text:s/>1.68 </text:p>
          </table:table-cell>
          <table:table-cell table:style-name="ce13" table:formula="of:=+[.$B13]*[$'Version 1 - shims 15mm outside '.$AB$6]/100" office:value-type="float" office:value="1.74">
            <text:p><text:s/>1.74 </text:p>
          </table:table-cell>
          <table:table-cell table:style-name="ce13" table:formula="of:=+[.$B13]*[$'Version 1 - shims 15mm outside '.$AC$6]/100" office:value-type="float" office:value="1.8">
            <text:p><text:s/>1.80 </text:p>
          </table:table-cell>
          <table:table-cell table:style-name="ce13" table:formula="of:=+[.$B13]*[$'Version 1 - shims 15mm outside '.$AD$6]/100" office:value-type="float" office:value="1.86">
            <text:p><text:s/>1.86 </text:p>
          </table:table-cell>
          <table:table-cell table:style-name="ce13" table:formula="of:=+[.$B13]*[$'Version 1 - shims 15mm outside '.$AE$6]/100" office:value-type="float" office:value="1.92">
            <text:p><text:s/>1.92 </text:p>
          </table:table-cell>
          <table:table-cell table:style-name="ce13" table:formula="of:=+[.$B13]*[$'Version 1 - shims 15mm outside '.$AF$6]/100" office:value-type="float" office:value="1.98">
            <text:p><text:s/>1.98 </text:p>
          </table:table-cell>
          <table:table-cell table:style-name="ce13" table:formula="of:=+[.$B13]*[$'Version 1 - shims 15mm outside '.$AG$6]/100" office:value-type="float" office:value="2.04">
            <text:p><text:s/>2.04 </text:p>
          </table:table-cell>
          <table:table-cell table:style-name="ce13" table:formula="of:=+[.$B13]*[$'Version 1 - shims 15mm outside '.$AH$6]/100" office:value-type="float" office:value="2.1">
            <text:p><text:s/>2.10 </text:p>
          </table:table-cell>
          <table:table-cell table:style-name="ce13" table:formula="of:=+[.$B13]*[$'Version 1 - shims 15mm outside '.$AI$6]/100" office:value-type="float" office:value="2.16">
            <text:p><text:s/>2.16 </text:p>
          </table:table-cell>
          <table:table-cell table:style-name="ce13" table:formula="of:=+[.$B13]*[$'Version 1 - shims 15mm outside '.$AJ$6]/100" office:value-type="float" office:value="2.22">
            <text:p><text:s/>2.22 </text:p>
          </table:table-cell>
          <table:table-cell table:style-name="ce13" table:formula="of:=+[.$B13]*[$'Version 1 - shims 15mm outside '.$AK$6]/100" office:value-type="float" office:value="2.28">
            <text:p><text:s/>2.28 </text:p>
          </table:table-cell>
          <table:table-cell table:style-name="ce13" table:formula="of:=+[.$B13]*[$'Version 1 - shims 15mm outside '.$AL$6]/100" office:value-type="float" office:value="2.34">
            <text:p><text:s/>2.34 </text:p>
          </table:table-cell>
          <table:table-cell table:style-name="ce13" table:formula="of:=+[.$B13]*[$'Version 1 - shims 15mm outside '.$AM$6]/100" office:value-type="float" office:value="2.4">
            <text:p><text:s/>2.40 </text:p>
          </table:table-cell>
          <table:table-cell table:style-name="ce13" table:formula="of:=+[.$B13]*[$'Version 1 - shims 15mm outside '.$AN$6]/100" office:value-type="float" office:value="2.46">
            <text:p><text:s/>2.46 </text:p>
          </table:table-cell>
          <table:table-cell table:style-name="ce13" table:formula="of:=+[.$B13]*[$'Version 1 - shims 15mm outside '.$AO$6]/100" office:value-type="float" office:value="2.52">
            <text:p><text:s/>2.52 </text:p>
          </table:table-cell>
          <table:table-cell table:style-name="ce13" table:formula="of:=+[.$B13]*[$'Version 1 - shims 15mm outside '.$AP$6]/100" office:value-type="float" office:value="2.58">
            <text:p><text:s/>2.58 </text:p>
          </table:table-cell>
          <table:table-cell table:style-name="ce13" table:formula="of:=+[.$B13]*[$'Version 1 - shims 15mm outside '.$AQ$6]/100" office:value-type="float" office:value="2.64">
            <text:p><text:s/>2.64 </text:p>
          </table:table-cell>
          <table:table-cell table:style-name="ce13" table:formula="of:=+[.$B13]*[$'Version 1 - shims 15mm outside '.$AR$6]/100" office:value-type="float" office:value="2.7">
            <text:p><text:s/>2.70 </text:p>
          </table:table-cell>
          <table:table-cell table:style-name="ce13" table:formula="of:=+[.$B13]*[$'Version 1 - shims 15mm outside '.$AS$6]/100" office:value-type="float" office:value="2.76">
            <text:p><text:s/>2.76 </text:p>
          </table:table-cell>
          <table:table-cell table:number-columns-repeated="211"/>
        </table:table-row>
        <table:table-row table:style-name="ro3" table:visibility="collapse">
          <table:table-cell office:value-type="float" office:value="9">
            <text:p>9</text:p>
          </table:table-cell>
          <table:table-cell table:style-name="ce9" office:value-type="float" office:value="0.73">
            <text:p><text:s/>0.73 </text:p>
          </table:table-cell>
          <table:table-cell table:style-name="ce11"/>
          <table:table-cell table:style-name="ce13" table:formula="of:=+[.$B14]*[$'Version 1 - shims 15mm outside '.$D$6]/100" office:value-type="float" office:value="0.365">
            <text:p><text:s/>0.37 </text:p>
          </table:table-cell>
          <table:table-cell table:style-name="ce13" table:formula="of:=+[.$B14]*[$'Version 1 - shims 15mm outside '.$E$6]/100" office:value-type="float" office:value="0.438">
            <text:p><text:s/>0.44 </text:p>
          </table:table-cell>
          <table:table-cell table:style-name="ce13" table:formula="of:=+[.$B14]*[$'Version 1 - shims 15mm outside '.$F$6]/100" office:value-type="float" office:value="0.511">
            <text:p><text:s/>0.51 </text:p>
          </table:table-cell>
          <table:table-cell table:style-name="ce13" table:formula="of:=+[.$B14]*[$'Version 1 - shims 15mm outside '.$G$6]/100" office:value-type="float" office:value="0.584">
            <text:p><text:s/>0.58 </text:p>
          </table:table-cell>
          <table:table-cell table:style-name="ce13" table:formula="of:=+[.$B14]*[$'Version 1 - shims 15mm outside '.$H$6]/100" office:value-type="float" office:value="0.657">
            <text:p><text:s/>0.66 </text:p>
          </table:table-cell>
          <table:table-cell table:style-name="ce13" table:formula="of:=+[.$B14]*[$'Version 1 - shims 15mm outside '.$I$6]/100" office:value-type="float" office:value="0.73">
            <text:p><text:s/>0.73 </text:p>
          </table:table-cell>
          <table:table-cell table:style-name="ce13" table:formula="of:=+[.$B14]*[$'Version 1 - shims 15mm outside '.$J$6]/100" office:value-type="float" office:value="0.803">
            <text:p><text:s/>0.80 </text:p>
          </table:table-cell>
          <table:table-cell table:style-name="ce13" table:formula="of:=+[.$B14]*[$'Version 1 - shims 15mm outside '.$K$6]/100" office:value-type="float" office:value="0.876">
            <text:p><text:s/>0.88 </text:p>
          </table:table-cell>
          <table:table-cell table:style-name="ce13" table:formula="of:=+[.$B14]*[$'Version 1 - shims 15mm outside '.$L$6]/100" office:value-type="float" office:value="0.949">
            <text:p><text:s/>0.95 </text:p>
          </table:table-cell>
          <table:table-cell table:style-name="ce13" table:formula="of:=+[.$B14]*[$'Version 1 - shims 15mm outside '.$M$6]/100" office:value-type="float" office:value="1.022">
            <text:p><text:s/>1.02 </text:p>
          </table:table-cell>
          <table:table-cell table:style-name="ce13" table:formula="of:=+[.$B14]*[$'Version 1 - shims 15mm outside '.$N$6]/100" office:value-type="float" office:value="1.095">
            <text:p><text:s/>1.10 </text:p>
          </table:table-cell>
          <table:table-cell table:style-name="ce13" table:formula="of:=+[.$B14]*[$'Version 1 - shims 15mm outside '.$O$6]/100" office:value-type="float" office:value="1.168">
            <text:p><text:s/>1.17 </text:p>
          </table:table-cell>
          <table:table-cell table:style-name="ce13" table:formula="of:=+[.$B14]*[$'Version 1 - shims 15mm outside '.$P$6]/100" office:value-type="float" office:value="1.241">
            <text:p><text:s/>1.24 </text:p>
          </table:table-cell>
          <table:table-cell table:style-name="ce13" table:formula="of:=+[.$B14]*[$'Version 1 - shims 15mm outside '.$Q$6]/100" office:value-type="float" office:value="1.314">
            <text:p><text:s/>1.31 </text:p>
          </table:table-cell>
          <table:table-cell table:style-name="ce13" table:formula="of:=+[.$B14]*[$'Version 1 - shims 15mm outside '.$R$6]/100" office:value-type="float" office:value="1.387">
            <text:p><text:s/>1.39 </text:p>
          </table:table-cell>
          <table:table-cell table:style-name="ce13" table:formula="of:=+[.$B14]*[$'Version 1 - shims 15mm outside '.$S$6]/100" office:value-type="float" office:value="1.46">
            <text:p><text:s/>1.46 </text:p>
          </table:table-cell>
          <table:table-cell table:style-name="ce13" table:formula="of:=+[.$B14]*[$'Version 1 - shims 15mm outside '.$T$6]/100" office:value-type="float" office:value="1.533">
            <text:p><text:s/>1.53 </text:p>
          </table:table-cell>
          <table:table-cell table:style-name="ce13" table:formula="of:=+[.$B14]*[$'Version 1 - shims 15mm outside '.$U$6]/100" office:value-type="float" office:value="1.606">
            <text:p><text:s/>1.61 </text:p>
          </table:table-cell>
          <table:table-cell table:style-name="ce13" table:formula="of:=+[.$B14]*[$'Version 1 - shims 15mm outside '.$V$6]/100" office:value-type="float" office:value="1.679">
            <text:p><text:s/>1.68 </text:p>
          </table:table-cell>
          <table:table-cell table:style-name="ce13" table:formula="of:=+[.$B14]*[$'Version 1 - shims 15mm outside '.$W$6]/100" office:value-type="float" office:value="1.752">
            <text:p><text:s/>1.75 </text:p>
          </table:table-cell>
          <table:table-cell table:style-name="ce13" table:formula="of:=+[.$B14]*[$'Version 1 - shims 15mm outside '.$X$6]/100" office:value-type="float" office:value="1.825">
            <text:p><text:s/>1.83 </text:p>
          </table:table-cell>
          <table:table-cell table:style-name="ce13" table:formula="of:=+[.$B14]*[$'Version 1 - shims 15mm outside '.$Y$6]/100" office:value-type="float" office:value="1.898">
            <text:p><text:s/>1.90 </text:p>
          </table:table-cell>
          <table:table-cell table:style-name="ce13" table:formula="of:=+[.$B14]*[$'Version 1 - shims 15mm outside '.$Z$6]/100" office:value-type="float" office:value="1.971">
            <text:p><text:s/>1.97 </text:p>
          </table:table-cell>
          <table:table-cell table:style-name="ce13" table:formula="of:=+[.$B14]*[$'Version 1 - shims 15mm outside '.$AA$6]/100" office:value-type="float" office:value="2.044">
            <text:p><text:s/>2.04 </text:p>
          </table:table-cell>
          <table:table-cell table:style-name="ce13" table:formula="of:=+[.$B14]*[$'Version 1 - shims 15mm outside '.$AB$6]/100" office:value-type="float" office:value="2.117">
            <text:p><text:s/>2.12 </text:p>
          </table:table-cell>
          <table:table-cell table:style-name="ce13" table:formula="of:=+[.$B14]*[$'Version 1 - shims 15mm outside '.$AC$6]/100" office:value-type="float" office:value="2.19">
            <text:p><text:s/>2.19 </text:p>
          </table:table-cell>
          <table:table-cell table:style-name="ce13" table:formula="of:=+[.$B14]*[$'Version 1 - shims 15mm outside '.$AD$6]/100" office:value-type="float" office:value="2.263">
            <text:p><text:s/>2.26 </text:p>
          </table:table-cell>
          <table:table-cell table:style-name="ce13" table:formula="of:=+[.$B14]*[$'Version 1 - shims 15mm outside '.$AE$6]/100" office:value-type="float" office:value="2.336">
            <text:p><text:s/>2.34 </text:p>
          </table:table-cell>
          <table:table-cell table:style-name="ce13" table:formula="of:=+[.$B14]*[$'Version 1 - shims 15mm outside '.$AF$6]/100" office:value-type="float" office:value="2.409">
            <text:p><text:s/>2.41 </text:p>
          </table:table-cell>
          <table:table-cell table:style-name="ce13" table:formula="of:=+[.$B14]*[$'Version 1 - shims 15mm outside '.$AG$6]/100" office:value-type="float" office:value="2.482">
            <text:p><text:s/>2.48 </text:p>
          </table:table-cell>
          <table:table-cell table:style-name="ce13" table:formula="of:=+[.$B14]*[$'Version 1 - shims 15mm outside '.$AH$6]/100" office:value-type="float" office:value="2.555">
            <text:p><text:s/>2.56 </text:p>
          </table:table-cell>
          <table:table-cell table:style-name="ce13" table:formula="of:=+[.$B14]*[$'Version 1 - shims 15mm outside '.$AI$6]/100" office:value-type="float" office:value="2.628">
            <text:p><text:s/>2.63 </text:p>
          </table:table-cell>
          <table:table-cell table:style-name="ce13" table:formula="of:=+[.$B14]*[$'Version 1 - shims 15mm outside '.$AJ$6]/100" office:value-type="float" office:value="2.701">
            <text:p><text:s/>2.70 </text:p>
          </table:table-cell>
          <table:table-cell table:style-name="ce13" table:formula="of:=+[.$B14]*[$'Version 1 - shims 15mm outside '.$AK$6]/100" office:value-type="float" office:value="2.774">
            <text:p><text:s/>2.77 </text:p>
          </table:table-cell>
          <table:table-cell table:style-name="ce13" table:formula="of:=+[.$B14]*[$'Version 1 - shims 15mm outside '.$AL$6]/100" office:value-type="float" office:value="2.847">
            <text:p><text:s/>2.85 </text:p>
          </table:table-cell>
          <table:table-cell table:style-name="ce13" table:formula="of:=+[.$B14]*[$'Version 1 - shims 15mm outside '.$AM$6]/100" office:value-type="float" office:value="2.92">
            <text:p><text:s/>2.92 </text:p>
          </table:table-cell>
          <table:table-cell table:style-name="ce13" table:formula="of:=+[.$B14]*[$'Version 1 - shims 15mm outside '.$AN$6]/100" office:value-type="float" office:value="2.993">
            <text:p><text:s/>2.99 </text:p>
          </table:table-cell>
          <table:table-cell table:style-name="ce13" table:formula="of:=+[.$B14]*[$'Version 1 - shims 15mm outside '.$AO$6]/100" office:value-type="float" office:value="3.066">
            <text:p><text:s/>3.07 </text:p>
          </table:table-cell>
          <table:table-cell table:style-name="ce13" table:formula="of:=+[.$B14]*[$'Version 1 - shims 15mm outside '.$AP$6]/100" office:value-type="float" office:value="3.139">
            <text:p><text:s/>3.14 </text:p>
          </table:table-cell>
          <table:table-cell table:style-name="ce13" table:formula="of:=+[.$B14]*[$'Version 1 - shims 15mm outside '.$AQ$6]/100" office:value-type="float" office:value="3.212">
            <text:p><text:s/>3.21 </text:p>
          </table:table-cell>
          <table:table-cell table:style-name="ce13" table:formula="of:=+[.$B14]*[$'Version 1 - shims 15mm outside '.$AR$6]/100" office:value-type="float" office:value="3.285">
            <text:p><text:s/>3.29 </text:p>
          </table:table-cell>
          <table:table-cell table:style-name="ce13" table:formula="of:=+[.$B14]*[$'Version 1 - shims 15mm outside '.$AS$6]/100" office:value-type="float" office:value="3.358">
            <text:p><text:s/>3.36 </text:p>
          </table:table-cell>
          <table:table-cell table:number-columns-repeated="211"/>
        </table:table-row>
        <table:table-row table:style-name="ro3" table:visibility="collapse">
          <table:table-cell office:value-type="float" office:value="10">
            <text:p>10</text:p>
          </table:table-cell>
          <table:table-cell table:style-name="ce9" office:value-type="float" office:value="0.873333333333333">
            <text:p><text:s/>0.87 </text:p>
          </table:table-cell>
          <table:table-cell table:style-name="ce11"/>
          <table:table-cell table:style-name="ce14" table:formula="of:=+[.$B15]*[$'Version 1 - shims 15mm outside '.$D$6]/100" office:value-type="float" office:value="0.436666666666667">
            <text:p><text:s/>0.44 </text:p>
          </table:table-cell>
          <table:table-cell table:style-name="ce14" table:formula="of:=+[.$B15]*[$'Version 1 - shims 15mm outside '.$E$6]/100" office:value-type="float" office:value="0.524">
            <text:p><text:s/>0.52 </text:p>
          </table:table-cell>
          <table:table-cell table:style-name="ce13" table:formula="of:=+[.$B15]*[$'Version 1 - shims 15mm outside '.$F$6]/100" office:value-type="float" office:value="0.611333333333333">
            <text:p><text:s/>0.61 </text:p>
          </table:table-cell>
          <table:table-cell table:style-name="ce13" table:formula="of:=+[.$B15]*[$'Version 1 - shims 15mm outside '.$G$6]/100" office:value-type="float" office:value="0.698666666666667">
            <text:p><text:s/>0.70 </text:p>
          </table:table-cell>
          <table:table-cell table:style-name="ce13" table:formula="of:=+[.$B15]*[$'Version 1 - shims 15mm outside '.$H$6]/100" office:value-type="float" office:value="0.786">
            <text:p><text:s/>0.79 </text:p>
          </table:table-cell>
          <table:table-cell table:style-name="ce13" table:formula="of:=+[.$B15]*[$'Version 1 - shims 15mm outside '.$I$6]/100" office:value-type="float" office:value="0.873333333333333">
            <text:p><text:s/>0.87 </text:p>
          </table:table-cell>
          <table:table-cell table:style-name="ce13" table:formula="of:=+[.$B15]*[$'Version 1 - shims 15mm outside '.$J$6]/100" office:value-type="float" office:value="0.960666666666667">
            <text:p><text:s/>0.96 </text:p>
          </table:table-cell>
          <table:table-cell table:style-name="ce13" table:formula="of:=+[.$B15]*[$'Version 1 - shims 15mm outside '.$K$6]/100" office:value-type="float" office:value="1.048">
            <text:p><text:s/>1.05 </text:p>
          </table:table-cell>
          <table:table-cell table:style-name="ce13" table:formula="of:=+[.$B15]*[$'Version 1 - shims 15mm outside '.$L$6]/100" office:value-type="float" office:value="1.13533333333333">
            <text:p><text:s/>1.14 </text:p>
          </table:table-cell>
          <table:table-cell table:style-name="ce13" table:formula="of:=+[.$B15]*[$'Version 1 - shims 15mm outside '.$M$6]/100" office:value-type="float" office:value="1.22266666666667">
            <text:p><text:s/>1.22 </text:p>
          </table:table-cell>
          <table:table-cell table:style-name="ce13" table:formula="of:=+[.$B15]*[$'Version 1 - shims 15mm outside '.$N$6]/100" office:value-type="float" office:value="1.31">
            <text:p><text:s/>1.31 </text:p>
          </table:table-cell>
          <table:table-cell table:style-name="ce13" table:formula="of:=+[.$B15]*[$'Version 1 - shims 15mm outside '.$O$6]/100" office:value-type="float" office:value="1.39733333333333">
            <text:p><text:s/>1.40 </text:p>
          </table:table-cell>
          <table:table-cell table:style-name="ce13" table:formula="of:=+[.$B15]*[$'Version 1 - shims 15mm outside '.$P$6]/100" office:value-type="float" office:value="1.48466666666667">
            <text:p><text:s/>1.48 </text:p>
          </table:table-cell>
          <table:table-cell table:style-name="ce13" table:formula="of:=+[.$B15]*[$'Version 1 - shims 15mm outside '.$Q$6]/100" office:value-type="float" office:value="1.572">
            <text:p><text:s/>1.57 </text:p>
          </table:table-cell>
          <table:table-cell table:style-name="ce13" table:formula="of:=+[.$B15]*[$'Version 1 - shims 15mm outside '.$R$6]/100" office:value-type="float" office:value="1.65933333333333">
            <text:p><text:s/>1.66 </text:p>
          </table:table-cell>
          <table:table-cell table:style-name="ce13" table:formula="of:=+[.$B15]*[$'Version 1 - shims 15mm outside '.$S$6]/100" office:value-type="float" office:value="1.74666666666667">
            <text:p><text:s/>1.75 </text:p>
          </table:table-cell>
          <table:table-cell table:style-name="ce13" table:formula="of:=+[.$B15]*[$'Version 1 - shims 15mm outside '.$T$6]/100" office:value-type="float" office:value="1.834">
            <text:p><text:s/>1.83 </text:p>
          </table:table-cell>
          <table:table-cell table:style-name="ce13" table:formula="of:=+[.$B15]*[$'Version 1 - shims 15mm outside '.$U$6]/100" office:value-type="float" office:value="1.92133333333333">
            <text:p><text:s/>1.92 </text:p>
          </table:table-cell>
          <table:table-cell table:style-name="ce13" table:formula="of:=+[.$B15]*[$'Version 1 - shims 15mm outside '.$V$6]/100" office:value-type="float" office:value="2.00866666666667">
            <text:p><text:s/>2.01 </text:p>
          </table:table-cell>
          <table:table-cell table:style-name="ce13" table:formula="of:=+[.$B15]*[$'Version 1 - shims 15mm outside '.$W$6]/100" office:value-type="float" office:value="2.096">
            <text:p><text:s/>2.10 </text:p>
          </table:table-cell>
          <table:table-cell table:style-name="ce13" table:formula="of:=+[.$B15]*[$'Version 1 - shims 15mm outside '.$X$6]/100" office:value-type="float" office:value="2.18333333333333">
            <text:p><text:s/>2.18 </text:p>
          </table:table-cell>
          <table:table-cell table:style-name="ce13" table:formula="of:=+[.$B15]*[$'Version 1 - shims 15mm outside '.$Y$6]/100" office:value-type="float" office:value="2.27066666666667">
            <text:p><text:s/>2.27 </text:p>
          </table:table-cell>
          <table:table-cell table:style-name="ce13" table:formula="of:=+[.$B15]*[$'Version 1 - shims 15mm outside '.$Z$6]/100" office:value-type="float" office:value="2.358">
            <text:p><text:s/>2.36 </text:p>
          </table:table-cell>
          <table:table-cell table:style-name="ce13" table:formula="of:=+[.$B15]*[$'Version 1 - shims 15mm outside '.$AA$6]/100" office:value-type="float" office:value="2.44533333333333">
            <text:p><text:s/>2.45 </text:p>
          </table:table-cell>
          <table:table-cell table:style-name="ce13" table:formula="of:=+[.$B15]*[$'Version 1 - shims 15mm outside '.$AB$6]/100" office:value-type="float" office:value="2.53266666666667">
            <text:p><text:s/>2.53 </text:p>
          </table:table-cell>
          <table:table-cell table:style-name="ce13" table:formula="of:=+[.$B15]*[$'Version 1 - shims 15mm outside '.$AC$6]/100" office:value-type="float" office:value="2.62">
            <text:p><text:s/>2.62 </text:p>
          </table:table-cell>
          <table:table-cell table:style-name="ce13" table:formula="of:=+[.$B15]*[$'Version 1 - shims 15mm outside '.$AD$6]/100" office:value-type="float" office:value="2.70733333333333">
            <text:p><text:s/>2.71 </text:p>
          </table:table-cell>
          <table:table-cell table:style-name="ce13" table:formula="of:=+[.$B15]*[$'Version 1 - shims 15mm outside '.$AE$6]/100" office:value-type="float" office:value="2.79466666666667">
            <text:p><text:s/>2.79 </text:p>
          </table:table-cell>
          <table:table-cell table:style-name="ce13" table:formula="of:=+[.$B15]*[$'Version 1 - shims 15mm outside '.$AF$6]/100" office:value-type="float" office:value="2.882">
            <text:p><text:s/>2.88 </text:p>
          </table:table-cell>
          <table:table-cell table:style-name="ce13" table:formula="of:=+[.$B15]*[$'Version 1 - shims 15mm outside '.$AG$6]/100" office:value-type="float" office:value="2.96933333333333">
            <text:p><text:s/>2.97 </text:p>
          </table:table-cell>
          <table:table-cell table:style-name="ce13" table:formula="of:=+[.$B15]*[$'Version 1 - shims 15mm outside '.$AH$6]/100" office:value-type="float" office:value="3.05666666666667">
            <text:p><text:s/>3.06 </text:p>
          </table:table-cell>
          <table:table-cell table:style-name="ce13" table:formula="of:=+[.$B15]*[$'Version 1 - shims 15mm outside '.$AI$6]/100" office:value-type="float" office:value="3.144">
            <text:p><text:s/>3.14 </text:p>
          </table:table-cell>
          <table:table-cell table:style-name="ce13" table:formula="of:=+[.$B15]*[$'Version 1 - shims 15mm outside '.$AJ$6]/100" office:value-type="float" office:value="3.23133333333333">
            <text:p><text:s/>3.23 </text:p>
          </table:table-cell>
          <table:table-cell table:style-name="ce13" table:formula="of:=+[.$B15]*[$'Version 1 - shims 15mm outside '.$AK$6]/100" office:value-type="float" office:value="3.31866666666667">
            <text:p><text:s/>3.32 </text:p>
          </table:table-cell>
          <table:table-cell table:style-name="ce13" table:formula="of:=+[.$B15]*[$'Version 1 - shims 15mm outside '.$AL$6]/100" office:value-type="float" office:value="3.406">
            <text:p><text:s/>3.41 </text:p>
          </table:table-cell>
          <table:table-cell table:style-name="ce13" table:formula="of:=+[.$B15]*[$'Version 1 - shims 15mm outside '.$AM$6]/100" office:value-type="float" office:value="3.49333333333333">
            <text:p><text:s/>3.49 </text:p>
          </table:table-cell>
          <table:table-cell table:style-name="ce13" table:formula="of:=+[.$B15]*[$'Version 1 - shims 15mm outside '.$AN$6]/100" office:value-type="float" office:value="3.58066666666667">
            <text:p><text:s/>3.58 </text:p>
          </table:table-cell>
          <table:table-cell table:style-name="ce13" table:formula="of:=+[.$B15]*[$'Version 1 - shims 15mm outside '.$AO$6]/100" office:value-type="float" office:value="3.668">
            <text:p><text:s/>3.67 </text:p>
          </table:table-cell>
          <table:table-cell table:style-name="ce13" table:formula="of:=+[.$B15]*[$'Version 1 - shims 15mm outside '.$AP$6]/100" office:value-type="float" office:value="3.75533333333333">
            <text:p><text:s/>3.76 </text:p>
          </table:table-cell>
          <table:table-cell table:style-name="ce13" table:formula="of:=+[.$B15]*[$'Version 1 - shims 15mm outside '.$AQ$6]/100" office:value-type="float" office:value="3.84266666666667">
            <text:p><text:s/>3.84 </text:p>
          </table:table-cell>
          <table:table-cell table:style-name="ce13" table:formula="of:=+[.$B15]*[$'Version 1 - shims 15mm outside '.$AR$6]/100" office:value-type="float" office:value="3.93">
            <text:p><text:s/>3.93 </text:p>
          </table:table-cell>
          <table:table-cell table:style-name="ce13" table:formula="of:=+[.$B15]*[$'Version 1 - shims 15mm outside '.$AS$6]/100" office:value-type="float" office:value="4.01733333333333">
            <text:p><text:s/>4.02 </text:p>
          </table:table-cell>
          <table:table-cell table:number-columns-repeated="211"/>
        </table:table-row>
        <table:table-row table:style-name="ro3" table:visibility="collapse">
          <table:table-cell office:value-type="float" office:value="11">
            <text:p>11</text:p>
          </table:table-cell>
          <table:table-cell table:style-name="ce9" office:value-type="float" office:value="1.03">
            <text:p><text:s/>1.03 </text:p>
          </table:table-cell>
          <table:table-cell table:style-name="ce11"/>
          <table:table-cell table:style-name="ce14" table:formula="of:=+[.$B16]*[$'Version 1 - shims 15mm outside '.$D$6]/100" office:value-type="float" office:value="0.515">
            <text:p><text:s/>0.52 </text:p>
          </table:table-cell>
          <table:table-cell table:style-name="ce14" table:formula="of:=+[.$B16]*[$'Version 1 - shims 15mm outside '.$E$6]/100" office:value-type="float" office:value="0.618">
            <text:p><text:s/>0.62 </text:p>
          </table:table-cell>
          <table:table-cell table:style-name="ce13" table:formula="of:=+[.$B16]*[$'Version 1 - shims 15mm outside '.$F$6]/100" office:value-type="float" office:value="0.721">
            <text:p><text:s/>0.72 </text:p>
          </table:table-cell>
          <table:table-cell table:style-name="ce13" table:formula="of:=+[.$B16]*[$'Version 1 - shims 15mm outside '.$G$6]/100" office:value-type="float" office:value="0.824">
            <text:p><text:s/>0.82 </text:p>
          </table:table-cell>
          <table:table-cell table:style-name="ce13" table:formula="of:=+[.$B16]*[$'Version 1 - shims 15mm outside '.$H$6]/100" office:value-type="float" office:value="0.927">
            <text:p><text:s/>0.93 </text:p>
          </table:table-cell>
          <table:table-cell table:style-name="ce13" table:formula="of:=+[.$B16]*[$'Version 1 - shims 15mm outside '.$I$6]/100" office:value-type="float" office:value="1.03">
            <text:p><text:s/>1.03 </text:p>
          </table:table-cell>
          <table:table-cell table:style-name="ce13" table:formula="of:=+[.$B16]*[$'Version 1 - shims 15mm outside '.$J$6]/100" office:value-type="float" office:value="1.133">
            <text:p><text:s/>1.13 </text:p>
          </table:table-cell>
          <table:table-cell table:style-name="ce13" table:formula="of:=+[.$B16]*[$'Version 1 - shims 15mm outside '.$K$6]/100" office:value-type="float" office:value="1.236">
            <text:p><text:s/>1.24 </text:p>
          </table:table-cell>
          <table:table-cell table:style-name="ce13" table:formula="of:=+[.$B16]*[$'Version 1 - shims 15mm outside '.$L$6]/100" office:value-type="float" office:value="1.339">
            <text:p><text:s/>1.34 </text:p>
          </table:table-cell>
          <table:table-cell table:style-name="ce13" table:formula="of:=+[.$B16]*[$'Version 1 - shims 15mm outside '.$M$6]/100" office:value-type="float" office:value="1.442">
            <text:p><text:s/>1.44 </text:p>
          </table:table-cell>
          <table:table-cell table:style-name="ce13" table:formula="of:=+[.$B16]*[$'Version 1 - shims 15mm outside '.$N$6]/100" office:value-type="float" office:value="1.545">
            <text:p><text:s/>1.55 </text:p>
          </table:table-cell>
          <table:table-cell table:style-name="ce13" table:formula="of:=+[.$B16]*[$'Version 1 - shims 15mm outside '.$O$6]/100" office:value-type="float" office:value="1.648">
            <text:p><text:s/>1.65 </text:p>
          </table:table-cell>
          <table:table-cell table:style-name="ce13" table:formula="of:=+[.$B16]*[$'Version 1 - shims 15mm outside '.$P$6]/100" office:value-type="float" office:value="1.751">
            <text:p><text:s/>1.75 </text:p>
          </table:table-cell>
          <table:table-cell table:style-name="ce13" table:formula="of:=+[.$B16]*[$'Version 1 - shims 15mm outside '.$Q$6]/100" office:value-type="float" office:value="1.854">
            <text:p><text:s/>1.85 </text:p>
          </table:table-cell>
          <table:table-cell table:style-name="ce13" table:formula="of:=+[.$B16]*[$'Version 1 - shims 15mm outside '.$R$6]/100" office:value-type="float" office:value="1.957">
            <text:p><text:s/>1.96 </text:p>
          </table:table-cell>
          <table:table-cell table:style-name="ce13" table:formula="of:=+[.$B16]*[$'Version 1 - shims 15mm outside '.$S$6]/100" office:value-type="float" office:value="2.06">
            <text:p><text:s/>2.06 </text:p>
          </table:table-cell>
          <table:table-cell table:style-name="ce13" table:formula="of:=+[.$B16]*[$'Version 1 - shims 15mm outside '.$T$6]/100" office:value-type="float" office:value="2.163">
            <text:p><text:s/>2.16 </text:p>
          </table:table-cell>
          <table:table-cell table:style-name="ce13" table:formula="of:=+[.$B16]*[$'Version 1 - shims 15mm outside '.$U$6]/100" office:value-type="float" office:value="2.266">
            <text:p><text:s/>2.27 </text:p>
          </table:table-cell>
          <table:table-cell table:style-name="ce13" table:formula="of:=+[.$B16]*[$'Version 1 - shims 15mm outside '.$V$6]/100" office:value-type="float" office:value="2.369">
            <text:p><text:s/>2.37 </text:p>
          </table:table-cell>
          <table:table-cell table:style-name="ce13" table:formula="of:=+[.$B16]*[$'Version 1 - shims 15mm outside '.$W$6]/100" office:value-type="float" office:value="2.472">
            <text:p><text:s/>2.47 </text:p>
          </table:table-cell>
          <table:table-cell table:style-name="ce13" table:formula="of:=+[.$B16]*[$'Version 1 - shims 15mm outside '.$X$6]/100" office:value-type="float" office:value="2.575">
            <text:p><text:s/>2.58 </text:p>
          </table:table-cell>
          <table:table-cell table:style-name="ce13" table:formula="of:=+[.$B16]*[$'Version 1 - shims 15mm outside '.$Y$6]/100" office:value-type="float" office:value="2.678">
            <text:p><text:s/>2.68 </text:p>
          </table:table-cell>
          <table:table-cell table:style-name="ce13" table:formula="of:=+[.$B16]*[$'Version 1 - shims 15mm outside '.$Z$6]/100" office:value-type="float" office:value="2.781">
            <text:p><text:s/>2.78 </text:p>
          </table:table-cell>
          <table:table-cell table:style-name="ce13" table:formula="of:=+[.$B16]*[$'Version 1 - shims 15mm outside '.$AA$6]/100" office:value-type="float" office:value="2.884">
            <text:p><text:s/>2.88 </text:p>
          </table:table-cell>
          <table:table-cell table:style-name="ce13" table:formula="of:=+[.$B16]*[$'Version 1 - shims 15mm outside '.$AB$6]/100" office:value-type="float" office:value="2.987">
            <text:p><text:s/>2.99 </text:p>
          </table:table-cell>
          <table:table-cell table:style-name="ce13" table:formula="of:=+[.$B16]*[$'Version 1 - shims 15mm outside '.$AC$6]/100" office:value-type="float" office:value="3.09">
            <text:p><text:s/>3.09 </text:p>
          </table:table-cell>
          <table:table-cell table:style-name="ce13" table:formula="of:=+[.$B16]*[$'Version 1 - shims 15mm outside '.$AD$6]/100" office:value-type="float" office:value="3.193">
            <text:p><text:s/>3.19 </text:p>
          </table:table-cell>
          <table:table-cell table:style-name="ce13" table:formula="of:=+[.$B16]*[$'Version 1 - shims 15mm outside '.$AE$6]/100" office:value-type="float" office:value="3.296">
            <text:p><text:s/>3.30 </text:p>
          </table:table-cell>
          <table:table-cell table:style-name="ce13" table:formula="of:=+[.$B16]*[$'Version 1 - shims 15mm outside '.$AF$6]/100" office:value-type="float" office:value="3.399">
            <text:p><text:s/>3.40 </text:p>
          </table:table-cell>
          <table:table-cell table:style-name="ce13" table:formula="of:=+[.$B16]*[$'Version 1 - shims 15mm outside '.$AG$6]/100" office:value-type="float" office:value="3.502">
            <text:p><text:s/>3.50 </text:p>
          </table:table-cell>
          <table:table-cell table:style-name="ce13" table:formula="of:=+[.$B16]*[$'Version 1 - shims 15mm outside '.$AH$6]/100" office:value-type="float" office:value="3.605">
            <text:p><text:s/>3.61 </text:p>
          </table:table-cell>
          <table:table-cell table:style-name="ce13" table:formula="of:=+[.$B16]*[$'Version 1 - shims 15mm outside '.$AI$6]/100" office:value-type="float" office:value="3.708">
            <text:p><text:s/>3.71 </text:p>
          </table:table-cell>
          <table:table-cell table:style-name="ce13" table:formula="of:=+[.$B16]*[$'Version 1 - shims 15mm outside '.$AJ$6]/100" office:value-type="float" office:value="3.811">
            <text:p><text:s/>3.81 </text:p>
          </table:table-cell>
          <table:table-cell table:style-name="ce13" table:formula="of:=+[.$B16]*[$'Version 1 - shims 15mm outside '.$AK$6]/100" office:value-type="float" office:value="3.914">
            <text:p><text:s/>3.91 </text:p>
          </table:table-cell>
          <table:table-cell table:style-name="ce13" table:formula="of:=+[.$B16]*[$'Version 1 - shims 15mm outside '.$AL$6]/100" office:value-type="float" office:value="4.017">
            <text:p><text:s/>4.02 </text:p>
          </table:table-cell>
          <table:table-cell table:style-name="ce13" table:formula="of:=+[.$B16]*[$'Version 1 - shims 15mm outside '.$AM$6]/100" office:value-type="float" office:value="4.12">
            <text:p><text:s/>4.12 </text:p>
          </table:table-cell>
          <table:table-cell table:style-name="ce13" table:formula="of:=+[.$B16]*[$'Version 1 - shims 15mm outside '.$AN$6]/100" office:value-type="float" office:value="4.223">
            <text:p><text:s/>4.22 </text:p>
          </table:table-cell>
          <table:table-cell table:style-name="ce13" table:formula="of:=+[.$B16]*[$'Version 1 - shims 15mm outside '.$AO$6]/100" office:value-type="float" office:value="4.326">
            <text:p><text:s/>4.33 </text:p>
          </table:table-cell>
          <table:table-cell table:style-name="ce13" table:formula="of:=+[.$B16]*[$'Version 1 - shims 15mm outside '.$AP$6]/100" office:value-type="float" office:value="4.429">
            <text:p><text:s/>4.43 </text:p>
          </table:table-cell>
          <table:table-cell table:style-name="ce13" table:formula="of:=+[.$B16]*[$'Version 1 - shims 15mm outside '.$AQ$6]/100" office:value-type="float" office:value="4.532">
            <text:p><text:s/>4.53 </text:p>
          </table:table-cell>
          <table:table-cell table:style-name="ce13" table:formula="of:=+[.$B16]*[$'Version 1 - shims 15mm outside '.$AR$6]/100" office:value-type="float" office:value="4.635">
            <text:p><text:s/>4.64 </text:p>
          </table:table-cell>
          <table:table-cell table:style-name="ce13" table:formula="of:=+[.$B16]*[$'Version 1 - shims 15mm outside '.$AS$6]/100" office:value-type="float" office:value="4.738">
            <text:p><text:s/>4.74 </text:p>
          </table:table-cell>
          <table:table-cell table:number-columns-repeated="211"/>
        </table:table-row>
        <table:table-row table:style-name="ro3" table:visibility="collapse">
          <table:table-cell office:value-type="float" office:value="12">
            <text:p>12</text:p>
          </table:table-cell>
          <table:table-cell table:style-name="ce9" office:value-type="float" office:value="1.2">
            <text:p><text:s/>1.20 </text:p>
          </table:table-cell>
          <table:table-cell table:style-name="ce11"/>
          <table:table-cell table:style-name="ce15" table:formula="of:=+[.$B17]*[$'Version 1 - shims 15mm outside '.$D$6]/100" office:value-type="float" office:value="0.6">
            <text:p><text:s/>0.60 </text:p>
          </table:table-cell>
          <table:table-cell table:style-name="ce15" table:formula="of:=+[.$B17]*[$'Version 1 - shims 15mm outside '.$E$6]/100" office:value-type="float" office:value="0.72">
            <text:p><text:s/>0.72 </text:p>
          </table:table-cell>
          <table:table-cell table:style-name="ce22" table:formula="of:=+[.$B17]*[$'Version 1 - shims 15mm outside '.$F$6]/100" office:value-type="float" office:value="0.84">
            <text:p><text:s/>0.84 </text:p>
          </table:table-cell>
          <table:table-cell table:style-name="ce22" table:formula="of:=+[.$B17]*[$'Version 1 - shims 15mm outside '.$G$6]/100" office:value-type="float" office:value="0.96">
            <text:p><text:s/>0.96 </text:p>
          </table:table-cell>
          <table:table-cell table:style-name="ce22" table:formula="of:=+[.$B17]*[$'Version 1 - shims 15mm outside '.$H$6]/100" office:value-type="float" office:value="1.08">
            <text:p><text:s/>1.08 </text:p>
          </table:table-cell>
          <table:table-cell table:style-name="ce22" table:formula="of:=+[.$B17]*[$'Version 1 - shims 15mm outside '.$I$6]/100" office:value-type="float" office:value="1.2">
            <text:p><text:s/>1.20 </text:p>
          </table:table-cell>
          <table:table-cell table:style-name="ce22" table:formula="of:=+[.$B17]*[$'Version 1 - shims 15mm outside '.$J$6]/100" office:value-type="float" office:value="1.32">
            <text:p><text:s/>1.32 </text:p>
          </table:table-cell>
          <table:table-cell table:style-name="ce22" table:formula="of:=+[.$B17]*[$'Version 1 - shims 15mm outside '.$K$6]/100" office:value-type="float" office:value="1.44">
            <text:p><text:s/>1.44 </text:p>
          </table:table-cell>
          <table:table-cell table:style-name="ce22" table:formula="of:=+[.$B17]*[$'Version 1 - shims 15mm outside '.$L$6]/100" office:value-type="float" office:value="1.56">
            <text:p><text:s/>1.56 </text:p>
          </table:table-cell>
          <table:table-cell table:style-name="ce22" table:formula="of:=+[.$B17]*[$'Version 1 - shims 15mm outside '.$M$6]/100" office:value-type="float" office:value="1.68">
            <text:p><text:s/>1.68 </text:p>
          </table:table-cell>
          <table:table-cell table:style-name="ce22" table:formula="of:=+[.$B17]*[$'Version 1 - shims 15mm outside '.$N$6]/100" office:value-type="float" office:value="1.8">
            <text:p><text:s/>1.80 </text:p>
          </table:table-cell>
          <table:table-cell table:style-name="ce22" table:formula="of:=+[.$B17]*[$'Version 1 - shims 15mm outside '.$O$6]/100" office:value-type="float" office:value="1.92">
            <text:p><text:s/>1.92 </text:p>
          </table:table-cell>
          <table:table-cell table:style-name="ce22" table:formula="of:=+[.$B17]*[$'Version 1 - shims 15mm outside '.$P$6]/100" office:value-type="float" office:value="2.04">
            <text:p><text:s/>2.04 </text:p>
          </table:table-cell>
          <table:table-cell table:style-name="ce22" table:formula="of:=+[.$B17]*[$'Version 1 - shims 15mm outside '.$Q$6]/100" office:value-type="float" office:value="2.16">
            <text:p><text:s/>2.16 </text:p>
          </table:table-cell>
          <table:table-cell table:style-name="ce22" table:formula="of:=+[.$B17]*[$'Version 1 - shims 15mm outside '.$R$6]/100" office:value-type="float" office:value="2.28">
            <text:p><text:s/>2.28 </text:p>
          </table:table-cell>
          <table:table-cell table:style-name="ce22" table:formula="of:=+[.$B17]*[$'Version 1 - shims 15mm outside '.$S$6]/100" office:value-type="float" office:value="2.4">
            <text:p><text:s/>2.40 </text:p>
          </table:table-cell>
          <table:table-cell table:style-name="ce22" table:formula="of:=+[.$B17]*[$'Version 1 - shims 15mm outside '.$T$6]/100" office:value-type="float" office:value="2.52">
            <text:p><text:s/>2.52 </text:p>
          </table:table-cell>
          <table:table-cell table:style-name="ce22" table:formula="of:=+[.$B17]*[$'Version 1 - shims 15mm outside '.$U$6]/100" office:value-type="float" office:value="2.64">
            <text:p><text:s/>2.64 </text:p>
          </table:table-cell>
          <table:table-cell table:style-name="ce22" table:formula="of:=+[.$B17]*[$'Version 1 - shims 15mm outside '.$V$6]/100" office:value-type="float" office:value="2.76">
            <text:p><text:s/>2.76 </text:p>
          </table:table-cell>
          <table:table-cell table:style-name="ce22" table:formula="of:=+[.$B17]*[$'Version 1 - shims 15mm outside '.$W$6]/100" office:value-type="float" office:value="2.88">
            <text:p><text:s/>2.88 </text:p>
          </table:table-cell>
          <table:table-cell table:style-name="ce22" table:formula="of:=+[.$B17]*[$'Version 1 - shims 15mm outside '.$X$6]/100" office:value-type="float" office:value="3">
            <text:p><text:s/>3.00 </text:p>
          </table:table-cell>
          <table:table-cell table:style-name="ce22" table:formula="of:=+[.$B17]*[$'Version 1 - shims 15mm outside '.$Y$6]/100" office:value-type="float" office:value="3.12">
            <text:p><text:s/>3.12 </text:p>
          </table:table-cell>
          <table:table-cell table:style-name="ce22" table:formula="of:=+[.$B17]*[$'Version 1 - shims 15mm outside '.$Z$6]/100" office:value-type="float" office:value="3.24">
            <text:p><text:s/>3.24 </text:p>
          </table:table-cell>
          <table:table-cell table:style-name="ce22" table:formula="of:=+[.$B17]*[$'Version 1 - shims 15mm outside '.$AA$6]/100" office:value-type="float" office:value="3.36">
            <text:p><text:s/>3.36 </text:p>
          </table:table-cell>
          <table:table-cell table:style-name="ce22" table:formula="of:=+[.$B17]*[$'Version 1 - shims 15mm outside '.$AB$6]/100" office:value-type="float" office:value="3.48">
            <text:p><text:s/>3.48 </text:p>
          </table:table-cell>
          <table:table-cell table:style-name="ce22" table:formula="of:=+[.$B17]*[$'Version 1 - shims 15mm outside '.$AC$6]/100" office:value-type="float" office:value="3.6">
            <text:p><text:s/>3.60 </text:p>
          </table:table-cell>
          <table:table-cell table:style-name="ce22" table:formula="of:=+[.$B17]*[$'Version 1 - shims 15mm outside '.$AD$6]/100" office:value-type="float" office:value="3.72">
            <text:p><text:s/>3.72 </text:p>
          </table:table-cell>
          <table:table-cell table:style-name="ce22" table:formula="of:=+[.$B17]*[$'Version 1 - shims 15mm outside '.$AE$6]/100" office:value-type="float" office:value="3.84">
            <text:p><text:s/>3.84 </text:p>
          </table:table-cell>
          <table:table-cell table:style-name="ce22" table:formula="of:=+[.$B17]*[$'Version 1 - shims 15mm outside '.$AF$6]/100" office:value-type="float" office:value="3.96">
            <text:p><text:s/>3.96 </text:p>
          </table:table-cell>
          <table:table-cell table:style-name="ce22" table:formula="of:=+[.$B17]*[$'Version 1 - shims 15mm outside '.$AG$6]/100" office:value-type="float" office:value="4.08">
            <text:p><text:s/>4.08 </text:p>
          </table:table-cell>
          <table:table-cell table:style-name="ce22" table:formula="of:=+[.$B17]*[$'Version 1 - shims 15mm outside '.$AH$6]/100" office:value-type="float" office:value="4.2">
            <text:p><text:s/>4.20 </text:p>
          </table:table-cell>
          <table:table-cell table:style-name="ce22" table:formula="of:=+[.$B17]*[$'Version 1 - shims 15mm outside '.$AI$6]/100" office:value-type="float" office:value="4.32">
            <text:p><text:s/>4.32 </text:p>
          </table:table-cell>
          <table:table-cell table:style-name="ce22" table:formula="of:=+[.$B17]*[$'Version 1 - shims 15mm outside '.$AJ$6]/100" office:value-type="float" office:value="4.44">
            <text:p><text:s/>4.44 </text:p>
          </table:table-cell>
          <table:table-cell table:style-name="ce22" table:formula="of:=+[.$B17]*[$'Version 1 - shims 15mm outside '.$AK$6]/100" office:value-type="float" office:value="4.56">
            <text:p><text:s/>4.56 </text:p>
          </table:table-cell>
          <table:table-cell table:style-name="ce22" table:formula="of:=+[.$B17]*[$'Version 1 - shims 15mm outside '.$AL$6]/100" office:value-type="float" office:value="4.68">
            <text:p><text:s/>4.68 </text:p>
          </table:table-cell>
          <table:table-cell table:style-name="ce22" table:formula="of:=+[.$B17]*[$'Version 1 - shims 15mm outside '.$AM$6]/100" office:value-type="float" office:value="4.8">
            <text:p><text:s/>4.80 </text:p>
          </table:table-cell>
          <table:table-cell table:style-name="ce22" table:formula="of:=+[.$B17]*[$'Version 1 - shims 15mm outside '.$AN$6]/100" office:value-type="float" office:value="4.92">
            <text:p><text:s/>4.92 </text:p>
          </table:table-cell>
          <table:table-cell table:style-name="ce22" table:formula="of:=+[.$B17]*[$'Version 1 - shims 15mm outside '.$AO$6]/100" office:value-type="float" office:value="5.04">
            <text:p><text:s/>5.04 </text:p>
          </table:table-cell>
          <table:table-cell table:style-name="ce22" table:formula="of:=+[.$B17]*[$'Version 1 - shims 15mm outside '.$AP$6]/100" office:value-type="float" office:value="5.16">
            <text:p><text:s/>5.16 </text:p>
          </table:table-cell>
          <table:table-cell table:style-name="ce22" table:formula="of:=+[.$B17]*[$'Version 1 - shims 15mm outside '.$AQ$6]/100" office:value-type="float" office:value="5.28">
            <text:p><text:s/>5.28 </text:p>
          </table:table-cell>
          <table:table-cell table:style-name="ce22" table:formula="of:=+[.$B17]*[$'Version 1 - shims 15mm outside '.$AR$6]/100" office:value-type="float" office:value="5.4">
            <text:p><text:s/>5.40 </text:p>
          </table:table-cell>
          <table:table-cell table:style-name="ce22" table:formula="of:=+[.$B17]*[$'Version 1 - shims 15mm outside '.$AS$6]/100" office:value-type="float" office:value="5.52">
            <text:p><text:s/>5.52 </text:p>
          </table:table-cell>
          <table:table-cell table:number-columns-repeated="211"/>
        </table:table-row>
        <table:table-row table:style-name="ro4" table:visibility="collapse">
          <table:table-cell table:number-columns-repeated="256"/>
        </table:table-row>
        <table:table-row table:style-name="ro3" table:visibility="collapse">
          <table:table-cell table:number-columns-repeated="3"/>
          <table:table-cell table:style-name="ce5" office:value-type="string">
            <text:p>Example: </text:p>
          </table:table-cell>
          <table:table-cell office:value-type="string">
            <text:p>You want a 7% draft on a seam that is 150mm wide.</text:p>
          </table:table-cell>
          <table:table-cell table:number-columns-repeated="251"/>
        </table:table-row>
        <table:table-row table:style-name="ro3" table:visibility="collapse">
          <table:table-cell table:number-columns-repeated="4"/>
          <table:table-cell office:value-type="string">
            <text:p>Each of the two wedges is .73mm thick.</text:p>
          </table:table-cell>
          <table:table-cell table:number-columns-repeated="251"/>
        </table:table-row>
        <table:table-row table:style-name="ro3" table:visibility="collapse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3"/>
          <table:table-cell table:style-name="ce7" office:value-type="float" office:value="10">
            <text:p><text:s/>10.0 </text:p>
          </table:table-cell>
          <table:table-cell office:value-type="string">
            <text:p>Thickness (mm) of a stack of shims (I used note pad paper)</text:p>
          </table:table-cell>
          <table:table-cell table:number-columns-repeated="251"/>
        </table:table-row>
        <table:table-row table:style-name="ro5">
          <table:table-cell table:style-name="Default"/>
          <table:table-cell table:number-columns-repeated="2"/>
          <table:table-cell table:style-name="ce7" office:value-type="float" office:value="100">
            <text:p><text:s/>100.0 </text:p>
          </table:table-cell>
          <table:table-cell office:value-type="string">
            <text:p>Number of shims in the stack</text:p>
          </table:table-cell>
          <table:table-cell table:number-columns-repeated="251"/>
        </table:table-row>
        <table:table-row table:style-name="ro5">
          <table:table-cell table:style-name="Default"/>
          <table:table-cell table:number-columns-repeated="2"/>
          <table:table-cell table:style-name="ce12"/>
          <table:table-cell table:style-name="ce21" table:number-columns-repeated="9"/>
          <table:table-cell table:style-name="ce23" office:value-type="string">
            <text:p>Seam Width (mm)</text:p>
          </table:table-cell>
          <table:table-cell table:style-name="ce23" table:number-columns-repeated="2"/>
          <table:table-cell table:style-name="ce25" table:number-columns-repeated="2"/>
          <table:table-cell table:style-name="ce21"/>
          <table:table-cell table:number-columns-repeated="237"/>
        </table:table-row>
        <table:table-row table:style-name="ro5">
          <table:table-cell table:style-name="ce3" office:value-type="string">
            <text:p>% Draft</text:p>
          </table:table-cell>
          <table:table-cell table:style-name="ce8" office:value-type="string">
            <text:p>Factor</text:p>
          </table:table-cell>
          <table:table-cell/>
          <table:table-cell table:style-name="ce16" office:value-type="float" office:value="50">
            <text:p>50</text:p>
          </table:table-cell>
          <table:table-cell table:style-name="ce16" table:formula="of:=+[.D26]+10" office:value-type="float" office:value="60">
            <text:p>60</text:p>
          </table:table-cell>
          <table:table-cell table:style-name="ce16" table:formula="of:=+[.E26]+10" office:value-type="float" office:value="70">
            <text:p>70</text:p>
          </table:table-cell>
          <table:table-cell table:style-name="ce16" table:formula="of:=+[.F26]+10" office:value-type="float" office:value="80">
            <text:p>80</text:p>
          </table:table-cell>
          <table:table-cell table:style-name="ce16" table:formula="of:=+[.G26]+10" office:value-type="float" office:value="90">
            <text:p>90</text:p>
          </table:table-cell>
          <table:table-cell table:style-name="ce16" table:formula="of:=+[.H26]+10" office:value-type="float" office:value="100">
            <text:p>100</text:p>
          </table:table-cell>
          <table:table-cell table:style-name="ce16" table:formula="of:=+[.I26]+10" office:value-type="float" office:value="110">
            <text:p>110</text:p>
          </table:table-cell>
          <table:table-cell table:style-name="ce16" table:formula="of:=+[.J26]+10" office:value-type="float" office:value="120">
            <text:p>120</text:p>
          </table:table-cell>
          <table:table-cell table:style-name="ce16" table:formula="of:=+[.K26]+10" office:value-type="float" office:value="130">
            <text:p>130</text:p>
          </table:table-cell>
          <table:table-cell table:style-name="ce16" table:formula="of:=+[.L26]+10" office:value-type="float" office:value="140">
            <text:p>140</text:p>
          </table:table-cell>
          <table:table-cell table:style-name="ce16" table:formula="of:=+[.M26]+10" office:value-type="float" office:value="150">
            <text:p>150</text:p>
          </table:table-cell>
          <table:table-cell table:style-name="ce16" table:formula="of:=+[.N26]+10" office:value-type="float" office:value="160">
            <text:p>160</text:p>
          </table:table-cell>
          <table:table-cell table:style-name="ce16" table:formula="of:=+[.O26]+10" office:value-type="float" office:value="170">
            <text:p>170</text:p>
          </table:table-cell>
          <table:table-cell table:style-name="ce16" table:formula="of:=+[.P26]+10" office:value-type="float" office:value="180">
            <text:p>180</text:p>
          </table:table-cell>
          <table:table-cell table:style-name="ce16" table:formula="of:=+[.Q26]+10" office:value-type="float" office:value="190">
            <text:p>190</text:p>
          </table:table-cell>
          <table:table-cell table:style-name="ce16" table:formula="of:=+[.R26]+10" office:value-type="float" office:value="200">
            <text:p>200</text:p>
          </table:table-cell>
          <table:table-cell table:style-name="ce16" table:formula="of:=+[.S26]+10" office:value-type="float" office:value="210">
            <text:p>210</text:p>
          </table:table-cell>
          <table:table-cell table:style-name="ce16" table:formula="of:=+[.T26]+10" office:value-type="float" office:value="220">
            <text:p>220</text:p>
          </table:table-cell>
          <table:table-cell table:style-name="ce16" table:formula="of:=+[.U26]+10" office:value-type="float" office:value="230">
            <text:p>230</text:p>
          </table:table-cell>
          <table:table-cell table:style-name="ce16" table:formula="of:=+[.V26]+10" office:value-type="float" office:value="240">
            <text:p>240</text:p>
          </table:table-cell>
          <table:table-cell table:style-name="ce16" table:formula="of:=+[.W26]+10" office:value-type="float" office:value="250">
            <text:p>250</text:p>
          </table:table-cell>
          <table:table-cell table:number-columns-repeated="232"/>
        </table:table-row>
        <table:table-row table:style-name="ro5">
          <table:table-cell office:value-type="float" office:value="2">
            <text:p>2</text:p>
          </table:table-cell>
          <table:table-cell table:style-name="ce10" table:formula="of:=+[.D23]/[.D24]" office:value-type="float" office:value="0.1">
            <text:p><text:s/>0.10 </text:p>
          </table:table-cell>
          <table:table-cell/>
          <table:table-cell table:style-name="ce17" table:formula="of:=IF((+[.D7]/[.$B$27])&gt;0.49;[.D7]/[.$B$27];&quot;-&quot;)" office:value-type="float" office:value="0.5">
            <text:p><text:s/>1 </text:p>
          </table:table-cell>
          <table:table-cell table:style-name="ce17" table:formula="of:=IF((+[.E7]/[.$B$27])&gt;0.49;[.E7]/[.$B$27];&quot;-&quot;)" office:value-type="float" office:value="0.6">
            <text:p><text:s/>1 </text:p>
          </table:table-cell>
          <table:table-cell table:style-name="ce17" table:formula="of:=IF((+[.F7]/[.$B$27])&gt;0.49;[.F7]/[.$B$27];&quot;-&quot;)" office:value-type="float" office:value="0.7">
            <text:p><text:s/>1 </text:p>
          </table:table-cell>
          <table:table-cell table:style-name="ce17" table:formula="of:=IF((+[.G7]/[.$B$27])&gt;0.49;[.G7]/[.$B$27];&quot;-&quot;)" office:value-type="float" office:value="0.8">
            <text:p><text:s/>1 </text:p>
          </table:table-cell>
          <table:table-cell table:style-name="ce17" table:formula="of:=IF((+[.H7]/[.$B$27])&gt;0.49;[.H7]/[.$B$27];&quot;-&quot;)" office:value-type="float" office:value="0.9">
            <text:p><text:s/>1 </text:p>
          </table:table-cell>
          <table:table-cell table:style-name="ce17" table:formula="of:=IF((+[.I7]/[.$B$27])&gt;0.49;[.I7]/[.$B$27];&quot;-&quot;)" office:value-type="float" office:value="1">
            <text:p><text:s/>1 </text:p>
          </table:table-cell>
          <table:table-cell table:style-name="ce17" table:formula="of:=IF((+[.J7]/[.$B$27])&gt;0.49;[.J7]/[.$B$27];&quot;-&quot;)" office:value-type="float" office:value="1.1">
            <text:p><text:s/>1 </text:p>
          </table:table-cell>
          <table:table-cell table:style-name="ce17" table:formula="of:=IF((+[.K7]/[.$B$27])&gt;0.49;[.K7]/[.$B$27];&quot;-&quot;)" office:value-type="float" office:value="1.2">
            <text:p><text:s/>1 </text:p>
          </table:table-cell>
          <table:table-cell table:style-name="ce17" table:formula="of:=IF((+[.L7]/[.$B$27])&gt;0.49;[.L7]/[.$B$27];&quot;-&quot;)" office:value-type="float" office:value="1.3">
            <text:p><text:s/>1 </text:p>
          </table:table-cell>
          <table:table-cell table:style-name="ce17" table:formula="of:=IF((+[.M7]/[.$B$27])&gt;0.49;[.M7]/[.$B$27];&quot;-&quot;)" office:value-type="float" office:value="1.4">
            <text:p><text:s/>1 </text:p>
          </table:table-cell>
          <table:table-cell table:style-name="ce17" table:formula="of:=IF((+[.N7]/[.$B$27])&gt;0.49;[.N7]/[.$B$27];&quot;-&quot;)" office:value-type="float" office:value="1.5">
            <text:p><text:s/>2 </text:p>
          </table:table-cell>
          <table:table-cell table:style-name="ce17" table:formula="of:=IF((+[.O7]/[.$B$27])&gt;0.49;[.O7]/[.$B$27];&quot;-&quot;)" office:value-type="float" office:value="1.6">
            <text:p><text:s/>2 </text:p>
          </table:table-cell>
          <table:table-cell table:style-name="ce17" table:formula="of:=IF((+[.P7]/[.$B$27])&gt;0.49;[.P7]/[.$B$27];&quot;-&quot;)" office:value-type="float" office:value="1.7">
            <text:p><text:s/>2 </text:p>
          </table:table-cell>
          <table:table-cell table:style-name="ce17" table:formula="of:=IF((+[.Q7]/[.$B$27])&gt;0.49;[.Q7]/[.$B$27];&quot;-&quot;)" office:value-type="float" office:value="1.8">
            <text:p><text:s/>2 </text:p>
          </table:table-cell>
          <table:table-cell table:style-name="ce17" table:formula="of:=IF((+[.R7]/[.$B$27])&gt;0.49;[.R7]/[.$B$27];&quot;-&quot;)" office:value-type="float" office:value="1.9">
            <text:p><text:s/>2 </text:p>
          </table:table-cell>
          <table:table-cell table:style-name="ce17" table:formula="of:=IF((+[.S7]/[.$B$27])&gt;0.49;[.S7]/[.$B$27];&quot;-&quot;)" office:value-type="float" office:value="2">
            <text:p><text:s/>2 </text:p>
          </table:table-cell>
          <table:table-cell table:style-name="ce20" table:formula="of:=IF((+[.T7]/[.$B$27])&gt;0.49;[.T7]/[.$B$27];&quot;-&quot;)" office:value-type="float" office:value="2.1">
            <text:p><text:s/>2 </text:p>
          </table:table-cell>
          <table:table-cell table:style-name="ce20" table:formula="of:=IF((+[.U7]/[.$B$27])&gt;0.49;[.U7]/[.$B$27];&quot;-&quot;)" office:value-type="float" office:value="2.2">
            <text:p><text:s/>2 </text:p>
          </table:table-cell>
          <table:table-cell table:style-name="ce20" table:formula="of:=IF((+[.V7]/[.$B$27])&gt;0.49;[.V7]/[.$B$27];&quot;-&quot;)" office:value-type="float" office:value="2.3">
            <text:p><text:s/>2 </text:p>
          </table:table-cell>
          <table:table-cell table:style-name="ce20" table:formula="of:=IF((+[.W7]/[.$B$27])&gt;0.49;[.W7]/[.$B$27];&quot;-&quot;)" office:value-type="float" office:value="2.4">
            <text:p><text:s/>2 </text:p>
          </table:table-cell>
          <table:table-cell table:style-name="ce20" table:formula="of:=IF((+[.X7]/[.$B$27])&gt;0.49;[.X7]/[.$B$27];&quot;-&quot;)" office:value-type="float" office:value="2.5">
            <text:p><text:s/>3 </text:p>
          </table:table-cell>
          <table:table-cell table:number-columns-repeated="232"/>
        </table:table-row>
        <table:table-row table:style-name="ro5">
          <table:table-cell office:value-type="float" office:value="3">
            <text:p>3</text:p>
          </table:table-cell>
          <table:table-cell table:number-columns-repeated="2"/>
          <table:table-cell table:style-name="ce18" table:formula="of:=IF((+[.D8]/[.$B$27])&gt;0.49;[.D8]/[.$B$27];&quot;-&quot;)" office:value-type="float" office:value="0.75">
            <text:p><text:s/>1 </text:p>
          </table:table-cell>
          <table:table-cell table:style-name="ce18" table:formula="of:=IF((+[.E8]/[.$B$27])&gt;0.49;[.E8]/[.$B$27];&quot;-&quot;)" office:value-type="float" office:value="0.9">
            <text:p><text:s/>1 </text:p>
          </table:table-cell>
          <table:table-cell table:style-name="ce18" table:formula="of:=IF((+[.F8]/[.$B$27])&gt;0.49;[.F8]/[.$B$27];&quot;-&quot;)" office:value-type="float" office:value="1.05">
            <text:p><text:s/>1 </text:p>
          </table:table-cell>
          <table:table-cell table:style-name="ce18" table:formula="of:=IF((+[.G8]/[.$B$27])&gt;0.49;[.G8]/[.$B$27];&quot;-&quot;)" office:value-type="float" office:value="1.2">
            <text:p><text:s/>1 </text:p>
          </table:table-cell>
          <table:table-cell table:style-name="ce18" table:formula="of:=IF((+[.H8]/[.$B$27])&gt;0.49;[.H8]/[.$B$27];&quot;-&quot;)" office:value-type="float" office:value="1.35">
            <text:p><text:s/>1 </text:p>
          </table:table-cell>
          <table:table-cell table:style-name="ce18" table:formula="of:=IF((+[.I8]/[.$B$27])&gt;0.49;[.I8]/[.$B$27];&quot;-&quot;)" office:value-type="float" office:value="1.5">
            <text:p><text:s/>2 </text:p>
          </table:table-cell>
          <table:table-cell table:style-name="ce18" table:formula="of:=IF((+[.J8]/[.$B$27])&gt;0.49;[.J8]/[.$B$27];&quot;-&quot;)" office:value-type="float" office:value="1.65">
            <text:p><text:s/>2 </text:p>
          </table:table-cell>
          <table:table-cell table:style-name="ce18" table:formula="of:=IF((+[.K8]/[.$B$27])&gt;0.49;[.K8]/[.$B$27];&quot;-&quot;)" office:value-type="float" office:value="1.8">
            <text:p><text:s/>2 </text:p>
          </table:table-cell>
          <table:table-cell table:style-name="ce18" table:formula="of:=IF((+[.L8]/[.$B$27])&gt;0.49;[.L8]/[.$B$27];&quot;-&quot;)" office:value-type="float" office:value="1.95">
            <text:p><text:s/>2 </text:p>
          </table:table-cell>
          <table:table-cell table:style-name="ce18" table:formula="of:=IF((+[.M8]/[.$B$27])&gt;0.49;[.M8]/[.$B$27];&quot;-&quot;)" office:value-type="float" office:value="2.1">
            <text:p><text:s/>2 </text:p>
          </table:table-cell>
          <table:table-cell table:style-name="ce18" table:formula="of:=IF((+[.N8]/[.$B$27])&gt;0.49;[.N8]/[.$B$27];&quot;-&quot;)" office:value-type="float" office:value="2.25">
            <text:p><text:s/>2 </text:p>
          </table:table-cell>
          <table:table-cell table:style-name="ce18" table:formula="of:=IF((+[.O8]/[.$B$27])&gt;0.49;[.O8]/[.$B$27];&quot;-&quot;)" office:value-type="float" office:value="2.4">
            <text:p><text:s/>2 </text:p>
          </table:table-cell>
          <table:table-cell table:style-name="ce18" table:formula="of:=IF((+[.P8]/[.$B$27])&gt;0.49;[.P8]/[.$B$27];&quot;-&quot;)" office:value-type="float" office:value="2.55">
            <text:p><text:s/>3 </text:p>
          </table:table-cell>
          <table:table-cell table:style-name="ce18" table:formula="of:=IF((+[.Q8]/[.$B$27])&gt;0.49;[.Q8]/[.$B$27];&quot;-&quot;)" office:value-type="float" office:value="2.7">
            <text:p><text:s/>3 </text:p>
          </table:table-cell>
          <table:table-cell table:style-name="ce18" table:formula="of:=IF((+[.R8]/[.$B$27])&gt;0.49;[.R8]/[.$B$27];&quot;-&quot;)" office:value-type="float" office:value="2.85">
            <text:p><text:s/>3 </text:p>
          </table:table-cell>
          <table:table-cell table:style-name="ce18" table:formula="of:=IF((+[.S8]/[.$B$27])&gt;0.49;[.S8]/[.$B$27];&quot;-&quot;)" office:value-type="float" office:value="3">
            <text:p><text:s/>3 </text:p>
          </table:table-cell>
          <table:table-cell table:style-name="ce18" table:formula="of:=IF((+[.T8]/[.$B$27])&gt;0.49;[.T8]/[.$B$27];&quot;-&quot;)" office:value-type="float" office:value="3.15">
            <text:p><text:s/>3 </text:p>
          </table:table-cell>
          <table:table-cell table:style-name="ce18" table:formula="of:=IF((+[.U8]/[.$B$27])&gt;0.49;[.U8]/[.$B$27];&quot;-&quot;)" office:value-type="float" office:value="3.3">
            <text:p><text:s/>3 </text:p>
          </table:table-cell>
          <table:table-cell table:style-name="ce18" table:formula="of:=IF((+[.V8]/[.$B$27])&gt;0.49;[.V8]/[.$B$27];&quot;-&quot;)" office:value-type="float" office:value="3.45">
            <text:p><text:s/>3 </text:p>
          </table:table-cell>
          <table:table-cell table:style-name="ce18" table:formula="of:=IF((+[.W8]/[.$B$27])&gt;0.49;[.W8]/[.$B$27];&quot;-&quot;)" office:value-type="float" office:value="3.6">
            <text:p><text:s/>4 </text:p>
          </table:table-cell>
          <table:table-cell table:style-name="ce18" table:formula="of:=IF((+[.X8]/[.$B$27])&gt;0.49;[.X8]/[.$B$27];&quot;-&quot;)" office:value-type="float" office:value="3.75">
            <text:p><text:s/>4 </text:p>
          </table:table-cell>
          <table:table-cell table:number-columns-repeated="232"/>
        </table:table-row>
        <table:table-row table:style-name="ro5">
          <table:table-cell office:value-type="float" office:value="4">
            <text:p>4</text:p>
          </table:table-cell>
          <table:table-cell table:number-columns-repeated="2"/>
          <table:table-cell table:style-name="ce17" table:formula="of:=IF((+[.D9]/[.$B$27])&gt;0.49;[.D9]/[.$B$27];&quot;-&quot;)" office:value-type="float" office:value="1.06666666666667">
            <text:p><text:s/>1 </text:p>
          </table:table-cell>
          <table:table-cell table:style-name="ce17" table:formula="of:=IF((+[.E9]/[.$B$27])&gt;0.49;[.E9]/[.$B$27];&quot;-&quot;)" office:value-type="float" office:value="1.28">
            <text:p><text:s/>1 </text:p>
          </table:table-cell>
          <table:table-cell table:style-name="ce17" table:formula="of:=IF((+[.F9]/[.$B$27])&gt;0.49;[.F9]/[.$B$27];&quot;-&quot;)" office:value-type="float" office:value="1.49333333333333">
            <text:p><text:s/>1 </text:p>
          </table:table-cell>
          <table:table-cell table:style-name="ce17" table:formula="of:=IF((+[.G9]/[.$B$27])&gt;0.49;[.G9]/[.$B$27];&quot;-&quot;)" office:value-type="float" office:value="1.70666666666667">
            <text:p><text:s/>2 </text:p>
          </table:table-cell>
          <table:table-cell table:style-name="ce17" table:formula="of:=IF((+[.H9]/[.$B$27])&gt;0.49;[.H9]/[.$B$27];&quot;-&quot;)" office:value-type="float" office:value="1.92">
            <text:p><text:s/>2 </text:p>
          </table:table-cell>
          <table:table-cell table:style-name="ce17" table:formula="of:=IF((+[.I9]/[.$B$27])&gt;0.49;[.I9]/[.$B$27];&quot;-&quot;)" office:value-type="float" office:value="2.13333333333333">
            <text:p><text:s/>2 </text:p>
          </table:table-cell>
          <table:table-cell table:style-name="ce17" table:formula="of:=IF((+[.J9]/[.$B$27])&gt;0.49;[.J9]/[.$B$27];&quot;-&quot;)" office:value-type="float" office:value="2.34666666666667">
            <text:p><text:s/>2 </text:p>
          </table:table-cell>
          <table:table-cell table:style-name="ce17" table:formula="of:=IF((+[.K9]/[.$B$27])&gt;0.49;[.K9]/[.$B$27];&quot;-&quot;)" office:value-type="float" office:value="2.56">
            <text:p><text:s/>3 </text:p>
          </table:table-cell>
          <table:table-cell table:style-name="ce17" table:formula="of:=IF((+[.L9]/[.$B$27])&gt;0.49;[.L9]/[.$B$27];&quot;-&quot;)" office:value-type="float" office:value="2.77333333333333">
            <text:p><text:s/>3 </text:p>
          </table:table-cell>
          <table:table-cell table:style-name="ce17" table:formula="of:=IF((+[.M9]/[.$B$27])&gt;0.49;[.M9]/[.$B$27];&quot;-&quot;)" office:value-type="float" office:value="2.98666666666667">
            <text:p><text:s/>3 </text:p>
          </table:table-cell>
          <table:table-cell table:style-name="ce17" table:formula="of:=IF((+[.N9]/[.$B$27])&gt;0.49;[.N9]/[.$B$27];&quot;-&quot;)" office:value-type="float" office:value="3.2">
            <text:p><text:s/>3 </text:p>
          </table:table-cell>
          <table:table-cell table:style-name="ce17" table:formula="of:=IF((+[.O9]/[.$B$27])&gt;0.49;[.O9]/[.$B$27];&quot;-&quot;)" office:value-type="float" office:value="3.41333333333333">
            <text:p><text:s/>3 </text:p>
          </table:table-cell>
          <table:table-cell table:style-name="ce17" table:formula="of:=IF((+[.P9]/[.$B$27])&gt;0.49;[.P9]/[.$B$27];&quot;-&quot;)" office:value-type="float" office:value="3.62666666666667">
            <text:p><text:s/>4 </text:p>
          </table:table-cell>
          <table:table-cell table:style-name="ce17" table:formula="of:=IF((+[.Q9]/[.$B$27])&gt;0.49;[.Q9]/[.$B$27];&quot;-&quot;)" office:value-type="float" office:value="3.84">
            <text:p><text:s/>4 </text:p>
          </table:table-cell>
          <table:table-cell table:style-name="ce17" table:formula="of:=IF((+[.R9]/[.$B$27])&gt;0.49;[.R9]/[.$B$27];&quot;-&quot;)" office:value-type="float" office:value="4.05333333333333">
            <text:p><text:s/>4 </text:p>
          </table:table-cell>
          <table:table-cell table:style-name="ce17" table:formula="of:=IF((+[.S9]/[.$B$27])&gt;0.49;[.S9]/[.$B$27];&quot;-&quot;)" office:value-type="float" office:value="4.26666666666667">
            <text:p><text:s/>4 </text:p>
          </table:table-cell>
          <table:table-cell table:style-name="ce17" table:formula="of:=IF((+[.T9]/[.$B$27])&gt;0.49;[.T9]/[.$B$27];&quot;-&quot;)" office:value-type="float" office:value="4.48">
            <text:p><text:s/>4 </text:p>
          </table:table-cell>
          <table:table-cell table:style-name="ce17" table:formula="of:=IF((+[.U9]/[.$B$27])&gt;0.49;[.U9]/[.$B$27];&quot;-&quot;)" office:value-type="float" office:value="4.69333333333333">
            <text:p><text:s/>5 </text:p>
          </table:table-cell>
          <table:table-cell table:style-name="ce17" table:formula="of:=IF((+[.V9]/[.$B$27])&gt;0.49;[.V9]/[.$B$27];&quot;-&quot;)" office:value-type="float" office:value="4.90666666666667">
            <text:p><text:s/>5 </text:p>
          </table:table-cell>
          <table:table-cell table:style-name="ce17" table:formula="of:=IF((+[.W9]/[.$B$27])&gt;0.49;[.W9]/[.$B$27];&quot;-&quot;)" office:value-type="float" office:value="5.12">
            <text:p><text:s/>5 </text:p>
          </table:table-cell>
          <table:table-cell table:style-name="ce17" table:formula="of:=IF((+[.X9]/[.$B$27])&gt;0.49;[.X9]/[.$B$27];&quot;-&quot;)" office:value-type="float" office:value="5.33333333333333">
            <text:p><text:s/>5 </text:p>
          </table:table-cell>
          <table:table-cell table:number-columns-repeated="232"/>
        </table:table-row>
        <table:table-row table:style-name="ro5">
          <table:table-cell office:value-type="float" office:value="5">
            <text:p>5</text:p>
          </table:table-cell>
          <table:table-cell table:number-columns-repeated="2"/>
          <table:table-cell table:style-name="ce18" table:formula="of:=IF((+[.D10]/[.$B$27])&gt;0.49;[.D10]/[.$B$27];&quot;-&quot;)" office:value-type="float" office:value="1.45">
            <text:p><text:s/>1 </text:p>
          </table:table-cell>
          <table:table-cell table:style-name="ce18" table:formula="of:=IF((+[.E10]/[.$B$27])&gt;0.49;[.E10]/[.$B$27];&quot;-&quot;)" office:value-type="float" office:value="1.74">
            <text:p><text:s/>2 </text:p>
          </table:table-cell>
          <table:table-cell table:style-name="ce18" table:formula="of:=IF((+[.F10]/[.$B$27])&gt;0.49;[.F10]/[.$B$27];&quot;-&quot;)" office:value-type="float" office:value="2.03">
            <text:p><text:s/>2 </text:p>
          </table:table-cell>
          <table:table-cell table:style-name="ce18" table:formula="of:=IF((+[.G10]/[.$B$27])&gt;0.49;[.G10]/[.$B$27];&quot;-&quot;)" office:value-type="float" office:value="2.32">
            <text:p><text:s/>2 </text:p>
          </table:table-cell>
          <table:table-cell table:style-name="ce18" table:formula="of:=IF((+[.H10]/[.$B$27])&gt;0.49;[.H10]/[.$B$27];&quot;-&quot;)" office:value-type="float" office:value="2.61">
            <text:p><text:s/>3 </text:p>
          </table:table-cell>
          <table:table-cell table:style-name="ce18" table:formula="of:=IF((+[.I10]/[.$B$27])&gt;0.49;[.I10]/[.$B$27];&quot;-&quot;)" office:value-type="float" office:value="2.9">
            <text:p><text:s/>3 </text:p>
          </table:table-cell>
          <table:table-cell table:style-name="ce18" table:formula="of:=IF((+[.J10]/[.$B$27])&gt;0.49;[.J10]/[.$B$27];&quot;-&quot;)" office:value-type="float" office:value="3.19">
            <text:p><text:s/>3 </text:p>
          </table:table-cell>
          <table:table-cell table:style-name="ce18" table:formula="of:=IF((+[.K10]/[.$B$27])&gt;0.49;[.K10]/[.$B$27];&quot;-&quot;)" office:value-type="float" office:value="3.48">
            <text:p><text:s/>3 </text:p>
          </table:table-cell>
          <table:table-cell table:style-name="ce18" table:formula="of:=IF((+[.L10]/[.$B$27])&gt;0.49;[.L10]/[.$B$27];&quot;-&quot;)" office:value-type="float" office:value="3.77">
            <text:p><text:s/>4 </text:p>
          </table:table-cell>
          <table:table-cell table:style-name="ce18" table:formula="of:=IF((+[.M10]/[.$B$27])&gt;0.49;[.M10]/[.$B$27];&quot;-&quot;)" office:value-type="float" office:value="4.06">
            <text:p><text:s/>4 </text:p>
          </table:table-cell>
          <table:table-cell table:style-name="ce18" table:formula="of:=IF((+[.N10]/[.$B$27])&gt;0.49;[.N10]/[.$B$27];&quot;-&quot;)" office:value-type="float" office:value="4.35">
            <text:p><text:s/>4 </text:p>
          </table:table-cell>
          <table:table-cell table:style-name="ce18" table:formula="of:=IF((+[.O10]/[.$B$27])&gt;0.49;[.O10]/[.$B$27];&quot;-&quot;)" office:value-type="float" office:value="4.64">
            <text:p><text:s/>5 </text:p>
          </table:table-cell>
          <table:table-cell table:style-name="ce18" table:formula="of:=IF((+[.P10]/[.$B$27])&gt;0.49;[.P10]/[.$B$27];&quot;-&quot;)" office:value-type="float" office:value="4.93">
            <text:p><text:s/>5 </text:p>
          </table:table-cell>
          <table:table-cell table:style-name="ce18" table:formula="of:=IF((+[.Q10]/[.$B$27])&gt;0.49;[.Q10]/[.$B$27];&quot;-&quot;)" office:value-type="float" office:value="5.22">
            <text:p><text:s/>5 </text:p>
          </table:table-cell>
          <table:table-cell table:style-name="ce18" table:formula="of:=IF((+[.R10]/[.$B$27])&gt;0.49;[.R10]/[.$B$27];&quot;-&quot;)" office:value-type="float" office:value="5.51">
            <text:p><text:s/>6 </text:p>
          </table:table-cell>
          <table:table-cell table:style-name="ce18" table:formula="of:=IF((+[.S10]/[.$B$27])&gt;0.49;[.S10]/[.$B$27];&quot;-&quot;)" office:value-type="float" office:value="5.8">
            <text:p><text:s/>6 </text:p>
          </table:table-cell>
          <table:table-cell table:style-name="ce18" table:formula="of:=IF((+[.T10]/[.$B$27])&gt;0.49;[.T10]/[.$B$27];&quot;-&quot;)" office:value-type="float" office:value="6.09">
            <text:p><text:s/>6 </text:p>
          </table:table-cell>
          <table:table-cell table:style-name="ce18" table:formula="of:=IF((+[.U10]/[.$B$27])&gt;0.49;[.U10]/[.$B$27];&quot;-&quot;)" office:value-type="float" office:value="6.38">
            <text:p><text:s/>6 </text:p>
          </table:table-cell>
          <table:table-cell table:style-name="ce18" table:formula="of:=IF((+[.V10]/[.$B$27])&gt;0.49;[.V10]/[.$B$27];&quot;-&quot;)" office:value-type="float" office:value="6.67">
            <text:p><text:s/>7 </text:p>
          </table:table-cell>
          <table:table-cell table:style-name="ce18" table:formula="of:=IF((+[.W10]/[.$B$27])&gt;0.49;[.W10]/[.$B$27];&quot;-&quot;)" office:value-type="float" office:value="6.96">
            <text:p><text:s/>7 </text:p>
          </table:table-cell>
          <table:table-cell table:style-name="ce18" table:formula="of:=IF((+[.X10]/[.$B$27])&gt;0.49;[.X10]/[.$B$27];&quot;-&quot;)" office:value-type="float" office:value="7.25">
            <text:p><text:s/>7 </text:p>
          </table:table-cell>
          <table:table-cell table:number-columns-repeated="232"/>
        </table:table-row>
        <table:table-row table:style-name="ro5">
          <table:table-cell office:value-type="float" office:value="6">
            <text:p>6</text:p>
          </table:table-cell>
          <table:table-cell table:number-columns-repeated="2"/>
          <table:table-cell table:style-name="ce17" table:formula="of:=IF((+[.D11]/[.$B$27])&gt;0.49;[.D11]/[.$B$27];&quot;-&quot;)" office:value-type="float" office:value="1.9">
            <text:p><text:s/>2 </text:p>
          </table:table-cell>
          <table:table-cell table:style-name="ce17" table:formula="of:=IF((+[.E11]/[.$B$27])&gt;0.49;[.E11]/[.$B$27];&quot;-&quot;)" office:value-type="float" office:value="2.28">
            <text:p><text:s/>2 </text:p>
          </table:table-cell>
          <table:table-cell table:style-name="ce17" table:formula="of:=IF((+[.F11]/[.$B$27])&gt;0.49;[.F11]/[.$B$27];&quot;-&quot;)" office:value-type="float" office:value="2.66">
            <text:p><text:s/>3 </text:p>
          </table:table-cell>
          <table:table-cell table:style-name="ce17" table:formula="of:=IF((+[.G11]/[.$B$27])&gt;0.49;[.G11]/[.$B$27];&quot;-&quot;)" office:value-type="float" office:value="3.04">
            <text:p><text:s/>3 </text:p>
          </table:table-cell>
          <table:table-cell table:style-name="ce17" table:formula="of:=IF((+[.H11]/[.$B$27])&gt;0.49;[.H11]/[.$B$27];&quot;-&quot;)" office:value-type="float" office:value="3.42">
            <text:p><text:s/>3 </text:p>
          </table:table-cell>
          <table:table-cell table:style-name="ce17" table:formula="of:=IF((+[.I11]/[.$B$27])&gt;0.49;[.I11]/[.$B$27];&quot;-&quot;)" office:value-type="float" office:value="3.8">
            <text:p><text:s/>4 </text:p>
          </table:table-cell>
          <table:table-cell table:style-name="ce17" table:formula="of:=IF((+[.J11]/[.$B$27])&gt;0.49;[.J11]/[.$B$27];&quot;-&quot;)" office:value-type="float" office:value="4.18">
            <text:p><text:s/>4 </text:p>
          </table:table-cell>
          <table:table-cell table:style-name="ce17" table:formula="of:=IF((+[.K11]/[.$B$27])&gt;0.49;[.K11]/[.$B$27];&quot;-&quot;)" office:value-type="float" office:value="4.56">
            <text:p><text:s/>5 </text:p>
          </table:table-cell>
          <table:table-cell table:style-name="ce17" table:formula="of:=IF((+[.L11]/[.$B$27])&gt;0.49;[.L11]/[.$B$27];&quot;-&quot;)" office:value-type="float" office:value="4.94">
            <text:p><text:s/>5 </text:p>
          </table:table-cell>
          <table:table-cell table:style-name="ce17" table:formula="of:=IF((+[.M11]/[.$B$27])&gt;0.49;[.M11]/[.$B$27];&quot;-&quot;)" office:value-type="float" office:value="5.32">
            <text:p><text:s/>5 </text:p>
          </table:table-cell>
          <table:table-cell table:style-name="ce17" table:formula="of:=IF((+[.N11]/[.$B$27])&gt;0.49;[.N11]/[.$B$27];&quot;-&quot;)" office:value-type="float" office:value="5.7">
            <text:p><text:s/>6 </text:p>
          </table:table-cell>
          <table:table-cell table:style-name="ce17" table:formula="of:=IF((+[.O11]/[.$B$27])&gt;0.49;[.O11]/[.$B$27];&quot;-&quot;)" office:value-type="float" office:value="6.08">
            <text:p><text:s/>6 </text:p>
          </table:table-cell>
          <table:table-cell table:style-name="ce17" table:formula="of:=IF((+[.P11]/[.$B$27])&gt;0.49;[.P11]/[.$B$27];&quot;-&quot;)" office:value-type="float" office:value="6.46">
            <text:p><text:s/>6 </text:p>
          </table:table-cell>
          <table:table-cell table:style-name="ce17" table:formula="of:=IF((+[.Q11]/[.$B$27])&gt;0.49;[.Q11]/[.$B$27];&quot;-&quot;)" office:value-type="float" office:value="6.84">
            <text:p><text:s/>7 </text:p>
          </table:table-cell>
          <table:table-cell table:style-name="ce17" table:formula="of:=IF((+[.R11]/[.$B$27])&gt;0.49;[.R11]/[.$B$27];&quot;-&quot;)" office:value-type="float" office:value="7.22">
            <text:p><text:s/>7 </text:p>
          </table:table-cell>
          <table:table-cell table:style-name="ce17" table:formula="of:=IF((+[.S11]/[.$B$27])&gt;0.49;[.S11]/[.$B$27];&quot;-&quot;)" office:value-type="float" office:value="7.6">
            <text:p><text:s/>8 </text:p>
          </table:table-cell>
          <table:table-cell table:style-name="ce17" table:formula="of:=IF((+[.T11]/[.$B$27])&gt;0.49;[.T11]/[.$B$27];&quot;-&quot;)" office:value-type="float" office:value="7.98">
            <text:p><text:s/>8 </text:p>
          </table:table-cell>
          <table:table-cell table:style-name="ce17" table:formula="of:=IF((+[.U11]/[.$B$27])&gt;0.49;[.U11]/[.$B$27];&quot;-&quot;)" office:value-type="float" office:value="8.36">
            <text:p><text:s/>8 </text:p>
          </table:table-cell>
          <table:table-cell table:style-name="ce17" table:formula="of:=IF((+[.V11]/[.$B$27])&gt;0.49;[.V11]/[.$B$27];&quot;-&quot;)" office:value-type="float" office:value="8.74">
            <text:p><text:s/>9 </text:p>
          </table:table-cell>
          <table:table-cell table:style-name="ce17" table:formula="of:=IF((+[.W11]/[.$B$27])&gt;0.49;[.W11]/[.$B$27];&quot;-&quot;)" office:value-type="float" office:value="9.12">
            <text:p><text:s/>9 </text:p>
          </table:table-cell>
          <table:table-cell table:style-name="ce17" table:formula="of:=IF((+[.X11]/[.$B$27])&gt;0.49;[.X11]/[.$B$27];&quot;-&quot;)" office:value-type="float" office:value="9.5">
            <text:p><text:s/>10 </text:p>
          </table:table-cell>
          <table:table-cell table:number-columns-repeated="232"/>
        </table:table-row>
        <table:table-row table:style-name="ro5">
          <table:table-cell office:value-type="float" office:value="7">
            <text:p>7</text:p>
          </table:table-cell>
          <table:table-cell table:number-columns-repeated="2"/>
          <table:table-cell table:style-name="ce18" table:formula="of:=IF((+[.D12]/[.$B$27])&gt;0.49;[.D12]/[.$B$27];&quot;-&quot;)" office:value-type="float" office:value="2.41666666666667">
            <text:p><text:s/>2 </text:p>
          </table:table-cell>
          <table:table-cell table:style-name="ce18" table:formula="of:=IF((+[.E12]/[.$B$27])&gt;0.49;[.E12]/[.$B$27];&quot;-&quot;)" office:value-type="float" office:value="2.9">
            <text:p><text:s/>3 </text:p>
          </table:table-cell>
          <table:table-cell table:style-name="ce18" table:formula="of:=IF((+[.F12]/[.$B$27])&gt;0.49;[.F12]/[.$B$27];&quot;-&quot;)" office:value-type="float" office:value="3.38333333333333">
            <text:p><text:s/>3 </text:p>
          </table:table-cell>
          <table:table-cell table:style-name="ce18" table:formula="of:=IF((+[.G12]/[.$B$27])&gt;0.49;[.G12]/[.$B$27];&quot;-&quot;)" office:value-type="float" office:value="3.86666666666667">
            <text:p><text:s/>4 </text:p>
          </table:table-cell>
          <table:table-cell table:style-name="ce18" table:formula="of:=IF((+[.H12]/[.$B$27])&gt;0.49;[.H12]/[.$B$27];&quot;-&quot;)" office:value-type="float" office:value="4.35">
            <text:p><text:s/>4 </text:p>
          </table:table-cell>
          <table:table-cell table:style-name="ce18" table:formula="of:=IF((+[.I12]/[.$B$27])&gt;0.49;[.I12]/[.$B$27];&quot;-&quot;)" office:value-type="float" office:value="4.83333333333333">
            <text:p><text:s/>5 </text:p>
          </table:table-cell>
          <table:table-cell table:style-name="ce18" table:formula="of:=IF((+[.J12]/[.$B$27])&gt;0.49;[.J12]/[.$B$27];&quot;-&quot;)" office:value-type="float" office:value="5.31666666666667">
            <text:p><text:s/>5 </text:p>
          </table:table-cell>
          <table:table-cell table:style-name="ce18" table:formula="of:=IF((+[.K12]/[.$B$27])&gt;0.49;[.K12]/[.$B$27];&quot;-&quot;)" office:value-type="float" office:value="5.8">
            <text:p><text:s/>6 </text:p>
          </table:table-cell>
          <table:table-cell table:style-name="ce18" table:formula="of:=IF((+[.L12]/[.$B$27])&gt;0.49;[.L12]/[.$B$27];&quot;-&quot;)" office:value-type="float" office:value="6.28333333333333">
            <text:p><text:s/>6 </text:p>
          </table:table-cell>
          <table:table-cell table:style-name="ce18" table:formula="of:=IF((+[.M12]/[.$B$27])&gt;0.49;[.M12]/[.$B$27];&quot;-&quot;)" office:value-type="float" office:value="6.76666666666667">
            <text:p><text:s/>7 </text:p>
          </table:table-cell>
          <table:table-cell table:style-name="ce18" table:formula="of:=IF((+[.N12]/[.$B$27])&gt;0.49;[.N12]/[.$B$27];&quot;-&quot;)" office:value-type="float" office:value="7.25">
            <text:p><text:s/>7 </text:p>
          </table:table-cell>
          <table:table-cell table:style-name="ce18" table:formula="of:=IF((+[.O12]/[.$B$27])&gt;0.49;[.O12]/[.$B$27];&quot;-&quot;)" office:value-type="float" office:value="7.73333333333333">
            <text:p><text:s/>8 </text:p>
          </table:table-cell>
          <table:table-cell table:style-name="ce18" table:formula="of:=IF((+[.P12]/[.$B$27])&gt;0.49;[.P12]/[.$B$27];&quot;-&quot;)" office:value-type="float" office:value="8.21666666666667">
            <text:p><text:s/>8 </text:p>
          </table:table-cell>
          <table:table-cell table:style-name="ce18" table:formula="of:=IF((+[.Q12]/[.$B$27])&gt;0.49;[.Q12]/[.$B$27];&quot;-&quot;)" office:value-type="float" office:value="8.7">
            <text:p><text:s/>9 </text:p>
          </table:table-cell>
          <table:table-cell table:style-name="ce18" table:formula="of:=IF((+[.R12]/[.$B$27])&gt;0.49;[.R12]/[.$B$27];&quot;-&quot;)" office:value-type="float" office:value="9.18333333333333">
            <text:p><text:s/>9 </text:p>
          </table:table-cell>
          <table:table-cell table:style-name="ce18" table:formula="of:=IF((+[.S12]/[.$B$27])&gt;0.49;[.S12]/[.$B$27];&quot;-&quot;)" office:value-type="float" office:value="9.66666666666667">
            <text:p><text:s/>10 </text:p>
          </table:table-cell>
          <table:table-cell table:style-name="ce18" table:formula="of:=IF((+[.T12]/[.$B$27])&gt;0.49;[.T12]/[.$B$27];&quot;-&quot;)" office:value-type="float" office:value="10.15">
            <text:p><text:s/>10 </text:p>
          </table:table-cell>
          <table:table-cell table:style-name="ce18" table:formula="of:=IF((+[.U12]/[.$B$27])&gt;0.49;[.U12]/[.$B$27];&quot;-&quot;)" office:value-type="float" office:value="10.6333333333333">
            <text:p><text:s/>11 </text:p>
          </table:table-cell>
          <table:table-cell table:style-name="ce18" table:formula="of:=IF((+[.V12]/[.$B$27])&gt;0.49;[.V12]/[.$B$27];&quot;-&quot;)" office:value-type="float" office:value="11.1166666666667">
            <text:p><text:s/>11 </text:p>
          </table:table-cell>
          <table:table-cell table:style-name="ce18" table:formula="of:=IF((+[.W12]/[.$B$27])&gt;0.49;[.W12]/[.$B$27];&quot;-&quot;)" office:value-type="float" office:value="11.6">
            <text:p><text:s/>12 </text:p>
          </table:table-cell>
          <table:table-cell table:style-name="ce18" table:formula="of:=IF((+[.X12]/[.$B$27])&gt;0.49;[.X12]/[.$B$27];&quot;-&quot;)" office:value-type="float" office:value="12.0833333333333">
            <text:p><text:s/>12 </text:p>
          </table:table-cell>
          <table:table-cell table:number-columns-repeated="232"/>
        </table:table-row>
        <table:table-row table:style-name="ro5">
          <table:table-cell office:value-type="float" office:value="8">
            <text:p>8</text:p>
          </table:table-cell>
          <table:table-cell table:number-columns-repeated="2"/>
          <table:table-cell table:style-name="ce17" table:formula="of:=IF((+[.D13]/[.$B$27])&gt;0.49;[.D13]/[.$B$27];&quot;-&quot;)" office:value-type="float" office:value="3">
            <text:p><text:s/>3 </text:p>
          </table:table-cell>
          <table:table-cell table:style-name="ce17" table:formula="of:=IF((+[.E13]/[.$B$27])&gt;0.49;[.E13]/[.$B$27];&quot;-&quot;)" office:value-type="float" office:value="3.6">
            <text:p><text:s/>4 </text:p>
          </table:table-cell>
          <table:table-cell table:style-name="ce17" table:formula="of:=IF((+[.F13]/[.$B$27])&gt;0.49;[.F13]/[.$B$27];&quot;-&quot;)" office:value-type="float" office:value="4.2">
            <text:p><text:s/>4 </text:p>
          </table:table-cell>
          <table:table-cell table:style-name="ce17" table:formula="of:=IF((+[.G13]/[.$B$27])&gt;0.49;[.G13]/[.$B$27];&quot;-&quot;)" office:value-type="float" office:value="4.8">
            <text:p><text:s/>5 </text:p>
          </table:table-cell>
          <table:table-cell table:style-name="ce17" table:formula="of:=IF((+[.H13]/[.$B$27])&gt;0.49;[.H13]/[.$B$27];&quot;-&quot;)" office:value-type="float" office:value="5.4">
            <text:p><text:s/>5 </text:p>
          </table:table-cell>
          <table:table-cell table:style-name="ce17" table:formula="of:=IF((+[.I13]/[.$B$27])&gt;0.49;[.I13]/[.$B$27];&quot;-&quot;)" office:value-type="float" office:value="6">
            <text:p><text:s/>6 </text:p>
          </table:table-cell>
          <table:table-cell table:style-name="ce17" table:formula="of:=IF((+[.J13]/[.$B$27])&gt;0.49;[.J13]/[.$B$27];&quot;-&quot;)" office:value-type="float" office:value="6.6">
            <text:p><text:s/>7 </text:p>
          </table:table-cell>
          <table:table-cell table:style-name="ce17" table:formula="of:=IF((+[.K13]/[.$B$27])&gt;0.49;[.K13]/[.$B$27];&quot;-&quot;)" office:value-type="float" office:value="7.2">
            <text:p><text:s/>7 </text:p>
          </table:table-cell>
          <table:table-cell table:style-name="ce17" table:formula="of:=IF((+[.L13]/[.$B$27])&gt;0.49;[.L13]/[.$B$27];&quot;-&quot;)" office:value-type="float" office:value="7.8">
            <text:p><text:s/>8 </text:p>
          </table:table-cell>
          <table:table-cell table:style-name="ce17" table:formula="of:=IF((+[.M13]/[.$B$27])&gt;0.49;[.M13]/[.$B$27];&quot;-&quot;)" office:value-type="float" office:value="8.4">
            <text:p><text:s/>8 </text:p>
          </table:table-cell>
          <table:table-cell table:style-name="ce17" table:formula="of:=IF((+[.N13]/[.$B$27])&gt;0.49;[.N13]/[.$B$27];&quot;-&quot;)" office:value-type="float" office:value="9">
            <text:p><text:s/>9 </text:p>
          </table:table-cell>
          <table:table-cell table:style-name="ce17" table:formula="of:=IF((+[.O13]/[.$B$27])&gt;0.49;[.O13]/[.$B$27];&quot;-&quot;)" office:value-type="float" office:value="9.6">
            <text:p><text:s/>10 </text:p>
          </table:table-cell>
          <table:table-cell table:style-name="ce17" table:formula="of:=IF((+[.P13]/[.$B$27])&gt;0.49;[.P13]/[.$B$27];&quot;-&quot;)" office:value-type="float" office:value="10.2">
            <text:p><text:s/>10 </text:p>
          </table:table-cell>
          <table:table-cell table:style-name="ce17" table:formula="of:=IF((+[.Q13]/[.$B$27])&gt;0.49;[.Q13]/[.$B$27];&quot;-&quot;)" office:value-type="float" office:value="10.8">
            <text:p><text:s/>11 </text:p>
          </table:table-cell>
          <table:table-cell table:style-name="ce17" table:formula="of:=IF((+[.R13]/[.$B$27])&gt;0.49;[.R13]/[.$B$27];&quot;-&quot;)" office:value-type="float" office:value="11.4">
            <text:p><text:s/>11 </text:p>
          </table:table-cell>
          <table:table-cell table:style-name="ce17" table:formula="of:=IF((+[.S13]/[.$B$27])&gt;0.49;[.S13]/[.$B$27];&quot;-&quot;)" office:value-type="float" office:value="12">
            <text:p><text:s/>12 </text:p>
          </table:table-cell>
          <table:table-cell table:style-name="ce17" table:formula="of:=IF((+[.T13]/[.$B$27])&gt;0.49;[.T13]/[.$B$27];&quot;-&quot;)" office:value-type="float" office:value="12.6">
            <text:p><text:s/>13 </text:p>
          </table:table-cell>
          <table:table-cell table:style-name="ce17" table:formula="of:=IF((+[.U13]/[.$B$27])&gt;0.49;[.U13]/[.$B$27];&quot;-&quot;)" office:value-type="float" office:value="13.2">
            <text:p><text:s/>13 </text:p>
          </table:table-cell>
          <table:table-cell table:style-name="ce17" table:formula="of:=IF((+[.V13]/[.$B$27])&gt;0.49;[.V13]/[.$B$27];&quot;-&quot;)" office:value-type="float" office:value="13.8">
            <text:p><text:s/>14 </text:p>
          </table:table-cell>
          <table:table-cell table:style-name="ce17" table:formula="of:=IF((+[.W13]/[.$B$27])&gt;0.49;[.W13]/[.$B$27];&quot;-&quot;)" office:value-type="float" office:value="14.4">
            <text:p><text:s/>14 </text:p>
          </table:table-cell>
          <table:table-cell table:style-name="ce17" table:formula="of:=IF((+[.X13]/[.$B$27])&gt;0.49;[.X13]/[.$B$27];&quot;-&quot;)" office:value-type="float" office:value="15">
            <text:p><text:s/>15 </text:p>
          </table:table-cell>
          <table:table-cell table:number-columns-repeated="232"/>
        </table:table-row>
        <table:table-row table:style-name="ro5">
          <table:table-cell office:value-type="float" office:value="9">
            <text:p>9</text:p>
          </table:table-cell>
          <table:table-cell table:number-columns-repeated="2"/>
          <table:table-cell table:style-name="ce18" table:formula="of:=IF((+[.D14]/[.$B$27])&gt;0.49;[.D14]/[.$B$27];&quot;-&quot;)" office:value-type="float" office:value="3.65">
            <text:p><text:s/>4 </text:p>
          </table:table-cell>
          <table:table-cell table:style-name="ce18" table:formula="of:=IF((+[.E14]/[.$B$27])&gt;0.49;[.E14]/[.$B$27];&quot;-&quot;)" office:value-type="float" office:value="4.38">
            <text:p><text:s/>4 </text:p>
          </table:table-cell>
          <table:table-cell table:style-name="ce18" table:formula="of:=IF((+[.F14]/[.$B$27])&gt;0.49;[.F14]/[.$B$27];&quot;-&quot;)" office:value-type="float" office:value="5.11">
            <text:p><text:s/>5 </text:p>
          </table:table-cell>
          <table:table-cell table:style-name="ce18" table:formula="of:=IF((+[.G14]/[.$B$27])&gt;0.49;[.G14]/[.$B$27];&quot;-&quot;)" office:value-type="float" office:value="5.84">
            <text:p><text:s/>6 </text:p>
          </table:table-cell>
          <table:table-cell table:style-name="ce18" table:formula="of:=IF((+[.H14]/[.$B$27])&gt;0.49;[.H14]/[.$B$27];&quot;-&quot;)" office:value-type="float" office:value="6.57">
            <text:p><text:s/>7 </text:p>
          </table:table-cell>
          <table:table-cell table:style-name="ce18" table:formula="of:=IF((+[.I14]/[.$B$27])&gt;0.49;[.I14]/[.$B$27];&quot;-&quot;)" office:value-type="float" office:value="7.3">
            <text:p><text:s/>7 </text:p>
          </table:table-cell>
          <table:table-cell table:style-name="ce18" table:formula="of:=IF((+[.J14]/[.$B$27])&gt;0.49;[.J14]/[.$B$27];&quot;-&quot;)" office:value-type="float" office:value="8.03">
            <text:p><text:s/>8 </text:p>
          </table:table-cell>
          <table:table-cell table:style-name="ce18" table:formula="of:=IF((+[.K14]/[.$B$27])&gt;0.49;[.K14]/[.$B$27];&quot;-&quot;)" office:value-type="float" office:value="8.76">
            <text:p><text:s/>9 </text:p>
          </table:table-cell>
          <table:table-cell table:style-name="ce18" table:formula="of:=IF((+[.L14]/[.$B$27])&gt;0.49;[.L14]/[.$B$27];&quot;-&quot;)" office:value-type="float" office:value="9.49">
            <text:p><text:s/>9 </text:p>
          </table:table-cell>
          <table:table-cell table:style-name="ce18" table:formula="of:=IF((+[.M14]/[.$B$27])&gt;0.49;[.M14]/[.$B$27];&quot;-&quot;)" office:value-type="float" office:value="10.22">
            <text:p><text:s/>10 </text:p>
          </table:table-cell>
          <table:table-cell table:style-name="ce18" table:formula="of:=IF((+[.N14]/[.$B$27])&gt;0.49;[.N14]/[.$B$27];&quot;-&quot;)" office:value-type="float" office:value="10.95">
            <text:p><text:s/>11 </text:p>
          </table:table-cell>
          <table:table-cell table:style-name="ce18" table:formula="of:=IF((+[.O14]/[.$B$27])&gt;0.49;[.O14]/[.$B$27];&quot;-&quot;)" office:value-type="float" office:value="11.68">
            <text:p><text:s/>12 </text:p>
          </table:table-cell>
          <table:table-cell table:style-name="ce18" table:formula="of:=IF((+[.P14]/[.$B$27])&gt;0.49;[.P14]/[.$B$27];&quot;-&quot;)" office:value-type="float" office:value="12.41">
            <text:p><text:s/>12 </text:p>
          </table:table-cell>
          <table:table-cell table:style-name="ce18" table:formula="of:=IF((+[.Q14]/[.$B$27])&gt;0.49;[.Q14]/[.$B$27];&quot;-&quot;)" office:value-type="float" office:value="13.14">
            <text:p><text:s/>13 </text:p>
          </table:table-cell>
          <table:table-cell table:style-name="ce18" table:formula="of:=IF((+[.R14]/[.$B$27])&gt;0.49;[.R14]/[.$B$27];&quot;-&quot;)" office:value-type="float" office:value="13.87">
            <text:p><text:s/>14 </text:p>
          </table:table-cell>
          <table:table-cell table:style-name="ce18" table:formula="of:=IF((+[.S14]/[.$B$27])&gt;0.49;[.S14]/[.$B$27];&quot;-&quot;)" office:value-type="float" office:value="14.6">
            <text:p><text:s/>15 </text:p>
          </table:table-cell>
          <table:table-cell table:style-name="ce18" table:formula="of:=IF((+[.T14]/[.$B$27])&gt;0.49;[.T14]/[.$B$27];&quot;-&quot;)" office:value-type="float" office:value="15.33">
            <text:p><text:s/>15 </text:p>
          </table:table-cell>
          <table:table-cell table:style-name="ce18" table:formula="of:=IF((+[.U14]/[.$B$27])&gt;0.49;[.U14]/[.$B$27];&quot;-&quot;)" office:value-type="float" office:value="16.06">
            <text:p><text:s/>16 </text:p>
          </table:table-cell>
          <table:table-cell table:style-name="ce18" table:formula="of:=IF((+[.V14]/[.$B$27])&gt;0.49;[.V14]/[.$B$27];&quot;-&quot;)" office:value-type="float" office:value="16.79">
            <text:p><text:s/>17 </text:p>
          </table:table-cell>
          <table:table-cell table:style-name="ce18" table:formula="of:=IF((+[.W14]/[.$B$27])&gt;0.49;[.W14]/[.$B$27];&quot;-&quot;)" office:value-type="float" office:value="17.52">
            <text:p><text:s/>18 </text:p>
          </table:table-cell>
          <table:table-cell table:style-name="ce18" table:formula="of:=IF((+[.X14]/[.$B$27])&gt;0.49;[.X14]/[.$B$27];&quot;-&quot;)" office:value-type="float" office:value="18.25">
            <text:p><text:s/>18 </text:p>
          </table:table-cell>
          <table:table-cell table:number-columns-repeated="232"/>
        </table:table-row>
        <table:table-row table:style-name="ro5">
          <table:table-cell office:value-type="float" office:value="10">
            <text:p>10</text:p>
          </table:table-cell>
          <table:table-cell table:number-columns-repeated="2"/>
          <table:table-cell table:style-name="ce17" table:formula="of:=IF((+[.D15]/[.$B$27])&gt;0.49;[.D15]/[.$B$27];&quot;-&quot;)" office:value-type="float" office:value="4.36666666666667">
            <text:p><text:s/>4 </text:p>
          </table:table-cell>
          <table:table-cell table:style-name="ce17" table:formula="of:=IF((+[.E15]/[.$B$27])&gt;0.49;[.E15]/[.$B$27];&quot;-&quot;)" office:value-type="float" office:value="5.24">
            <text:p><text:s/>5 </text:p>
          </table:table-cell>
          <table:table-cell table:style-name="ce17" table:formula="of:=IF((+[.F15]/[.$B$27])&gt;0.49;[.F15]/[.$B$27];&quot;-&quot;)" office:value-type="float" office:value="6.11333333333333">
            <text:p><text:s/>6 </text:p>
          </table:table-cell>
          <table:table-cell table:style-name="ce17" table:formula="of:=IF((+[.G15]/[.$B$27])&gt;0.49;[.G15]/[.$B$27];&quot;-&quot;)" office:value-type="float" office:value="6.98666666666667">
            <text:p><text:s/>7 </text:p>
          </table:table-cell>
          <table:table-cell table:style-name="ce17" table:formula="of:=IF((+[.H15]/[.$B$27])&gt;0.49;[.H15]/[.$B$27];&quot;-&quot;)" office:value-type="float" office:value="7.86">
            <text:p><text:s/>8 </text:p>
          </table:table-cell>
          <table:table-cell table:style-name="ce17" table:formula="of:=IF((+[.I15]/[.$B$27])&gt;0.49;[.I15]/[.$B$27];&quot;-&quot;)" office:value-type="float" office:value="8.73333333333333">
            <text:p><text:s/>9 </text:p>
          </table:table-cell>
          <table:table-cell table:style-name="ce17" table:formula="of:=IF((+[.J15]/[.$B$27])&gt;0.49;[.J15]/[.$B$27];&quot;-&quot;)" office:value-type="float" office:value="9.60666666666667">
            <text:p><text:s/>10 </text:p>
          </table:table-cell>
          <table:table-cell table:style-name="ce17" table:formula="of:=IF((+[.K15]/[.$B$27])&gt;0.49;[.K15]/[.$B$27];&quot;-&quot;)" office:value-type="float" office:value="10.48">
            <text:p><text:s/>10 </text:p>
          </table:table-cell>
          <table:table-cell table:style-name="ce17" table:formula="of:=IF((+[.L15]/[.$B$27])&gt;0.49;[.L15]/[.$B$27];&quot;-&quot;)" office:value-type="float" office:value="11.3533333333333">
            <text:p><text:s/>11 </text:p>
          </table:table-cell>
          <table:table-cell table:style-name="ce17" table:formula="of:=IF((+[.M15]/[.$B$27])&gt;0.49;[.M15]/[.$B$27];&quot;-&quot;)" office:value-type="float" office:value="12.2266666666667">
            <text:p><text:s/>12 </text:p>
          </table:table-cell>
          <table:table-cell table:style-name="ce17" table:formula="of:=IF((+[.N15]/[.$B$27])&gt;0.49;[.N15]/[.$B$27];&quot;-&quot;)" office:value-type="float" office:value="13.1">
            <text:p><text:s/>13 </text:p>
          </table:table-cell>
          <table:table-cell table:style-name="ce17" table:formula="of:=IF((+[.O15]/[.$B$27])&gt;0.49;[.O15]/[.$B$27];&quot;-&quot;)" office:value-type="float" office:value="13.9733333333333">
            <text:p><text:s/>14 </text:p>
          </table:table-cell>
          <table:table-cell table:style-name="ce17" table:formula="of:=IF((+[.P15]/[.$B$27])&gt;0.49;[.P15]/[.$B$27];&quot;-&quot;)" office:value-type="float" office:value="14.8466666666667">
            <text:p><text:s/>15 </text:p>
          </table:table-cell>
          <table:table-cell table:style-name="ce17" table:formula="of:=IF((+[.Q15]/[.$B$27])&gt;0.49;[.Q15]/[.$B$27];&quot;-&quot;)" office:value-type="float" office:value="15.72">
            <text:p><text:s/>16 </text:p>
          </table:table-cell>
          <table:table-cell table:style-name="ce17" table:formula="of:=IF((+[.R15]/[.$B$27])&gt;0.49;[.R15]/[.$B$27];&quot;-&quot;)" office:value-type="float" office:value="16.5933333333333">
            <text:p><text:s/>17 </text:p>
          </table:table-cell>
          <table:table-cell table:style-name="ce17" table:formula="of:=IF((+[.S15]/[.$B$27])&gt;0.49;[.S15]/[.$B$27];&quot;-&quot;)" office:value-type="float" office:value="17.4666666666667">
            <text:p><text:s/>17 </text:p>
          </table:table-cell>
          <table:table-cell table:style-name="ce17" table:formula="of:=IF((+[.T15]/[.$B$27])&gt;0.49;[.T15]/[.$B$27];&quot;-&quot;)" office:value-type="float" office:value="18.34">
            <text:p><text:s/>18 </text:p>
          </table:table-cell>
          <table:table-cell table:style-name="ce17" table:formula="of:=IF((+[.U15]/[.$B$27])&gt;0.49;[.U15]/[.$B$27];&quot;-&quot;)" office:value-type="float" office:value="19.2133333333333">
            <text:p><text:s/>19 </text:p>
          </table:table-cell>
          <table:table-cell table:style-name="ce17" table:formula="of:=IF((+[.V15]/[.$B$27])&gt;0.49;[.V15]/[.$B$27];&quot;-&quot;)" office:value-type="float" office:value="20.0866666666667">
            <text:p><text:s/>20 </text:p>
          </table:table-cell>
          <table:table-cell table:style-name="ce17" table:formula="of:=IF((+[.W15]/[.$B$27])&gt;0.49;[.W15]/[.$B$27];&quot;-&quot;)" office:value-type="float" office:value="20.96">
            <text:p><text:s/>21 </text:p>
          </table:table-cell>
          <table:table-cell table:style-name="ce17" table:formula="of:=IF((+[.X15]/[.$B$27])&gt;0.49;[.X15]/[.$B$27];&quot;-&quot;)" office:value-type="float" office:value="21.8333333333333">
            <text:p><text:s/>22 </text:p>
          </table:table-cell>
          <table:table-cell table:number-columns-repeated="232"/>
        </table:table-row>
        <table:table-row table:style-name="ro5">
          <table:table-cell office:value-type="float" office:value="11">
            <text:p>11</text:p>
          </table:table-cell>
          <table:table-cell table:number-columns-repeated="2"/>
          <table:table-cell table:style-name="ce18" table:formula="of:=IF((+[.D16]/[.$B$27])&gt;0.49;[.D16]/[.$B$27];&quot;-&quot;)" office:value-type="float" office:value="5.15">
            <text:p><text:s/>5 </text:p>
          </table:table-cell>
          <table:table-cell table:style-name="ce18" table:formula="of:=IF((+[.E16]/[.$B$27])&gt;0.49;[.E16]/[.$B$27];&quot;-&quot;)" office:value-type="float" office:value="6.18">
            <text:p><text:s/>6 </text:p>
          </table:table-cell>
          <table:table-cell table:style-name="ce18" table:formula="of:=IF((+[.F16]/[.$B$27])&gt;0.49;[.F16]/[.$B$27];&quot;-&quot;)" office:value-type="float" office:value="7.21">
            <text:p><text:s/>7 </text:p>
          </table:table-cell>
          <table:table-cell table:style-name="ce18" table:formula="of:=IF((+[.G16]/[.$B$27])&gt;0.49;[.G16]/[.$B$27];&quot;-&quot;)" office:value-type="float" office:value="8.24">
            <text:p><text:s/>8 </text:p>
          </table:table-cell>
          <table:table-cell table:style-name="ce18" table:formula="of:=IF((+[.H16]/[.$B$27])&gt;0.49;[.H16]/[.$B$27];&quot;-&quot;)" office:value-type="float" office:value="9.27">
            <text:p><text:s/>9 </text:p>
          </table:table-cell>
          <table:table-cell table:style-name="ce18" table:formula="of:=IF((+[.I16]/[.$B$27])&gt;0.49;[.I16]/[.$B$27];&quot;-&quot;)" office:value-type="float" office:value="10.3">
            <text:p><text:s/>10 </text:p>
          </table:table-cell>
          <table:table-cell table:style-name="ce18" table:formula="of:=IF((+[.J16]/[.$B$27])&gt;0.49;[.J16]/[.$B$27];&quot;-&quot;)" office:value-type="float" office:value="11.33">
            <text:p><text:s/>11 </text:p>
          </table:table-cell>
          <table:table-cell table:style-name="ce18" table:formula="of:=IF((+[.K16]/[.$B$27])&gt;0.49;[.K16]/[.$B$27];&quot;-&quot;)" office:value-type="float" office:value="12.36">
            <text:p><text:s/>12 </text:p>
          </table:table-cell>
          <table:table-cell table:style-name="ce18" table:formula="of:=IF((+[.L16]/[.$B$27])&gt;0.49;[.L16]/[.$B$27];&quot;-&quot;)" office:value-type="float" office:value="13.39">
            <text:p><text:s/>13 </text:p>
          </table:table-cell>
          <table:table-cell table:style-name="ce18" table:formula="of:=IF((+[.M16]/[.$B$27])&gt;0.49;[.M16]/[.$B$27];&quot;-&quot;)" office:value-type="float" office:value="14.42">
            <text:p><text:s/>14 </text:p>
          </table:table-cell>
          <table:table-cell table:style-name="ce18" table:formula="of:=IF((+[.N16]/[.$B$27])&gt;0.49;[.N16]/[.$B$27];&quot;-&quot;)" office:value-type="float" office:value="15.45">
            <text:p><text:s/>15 </text:p>
          </table:table-cell>
          <table:table-cell table:style-name="ce18" table:formula="of:=IF((+[.O16]/[.$B$27])&gt;0.49;[.O16]/[.$B$27];&quot;-&quot;)" office:value-type="float" office:value="16.48">
            <text:p><text:s/>16 </text:p>
          </table:table-cell>
          <table:table-cell table:style-name="ce18" table:formula="of:=IF((+[.P16]/[.$B$27])&gt;0.49;[.P16]/[.$B$27];&quot;-&quot;)" office:value-type="float" office:value="17.51">
            <text:p><text:s/>18 </text:p>
          </table:table-cell>
          <table:table-cell table:style-name="ce18" table:formula="of:=IF((+[.Q16]/[.$B$27])&gt;0.49;[.Q16]/[.$B$27];&quot;-&quot;)" office:value-type="float" office:value="18.54">
            <text:p><text:s/>19 </text:p>
          </table:table-cell>
          <table:table-cell table:style-name="ce18" table:formula="of:=IF((+[.R16]/[.$B$27])&gt;0.49;[.R16]/[.$B$27];&quot;-&quot;)" office:value-type="float" office:value="19.57">
            <text:p><text:s/>20 </text:p>
          </table:table-cell>
          <table:table-cell table:style-name="ce18" table:formula="of:=IF((+[.S16]/[.$B$27])&gt;0.49;[.S16]/[.$B$27];&quot;-&quot;)" office:value-type="float" office:value="20.6">
            <text:p><text:s/>21 </text:p>
          </table:table-cell>
          <table:table-cell table:style-name="ce18" table:formula="of:=IF((+[.T16]/[.$B$27])&gt;0.49;[.T16]/[.$B$27];&quot;-&quot;)" office:value-type="float" office:value="21.63">
            <text:p><text:s/>22 </text:p>
          </table:table-cell>
          <table:table-cell table:style-name="ce18" table:formula="of:=IF((+[.U16]/[.$B$27])&gt;0.49;[.U16]/[.$B$27];&quot;-&quot;)" office:value-type="float" office:value="22.66">
            <text:p><text:s/>23 </text:p>
          </table:table-cell>
          <table:table-cell table:style-name="ce18" table:formula="of:=IF((+[.V16]/[.$B$27])&gt;0.49;[.V16]/[.$B$27];&quot;-&quot;)" office:value-type="float" office:value="23.69">
            <text:p><text:s/>24 </text:p>
          </table:table-cell>
          <table:table-cell table:style-name="ce18" table:formula="of:=IF((+[.W16]/[.$B$27])&gt;0.49;[.W16]/[.$B$27];&quot;-&quot;)" office:value-type="float" office:value="24.72">
            <text:p><text:s/>25 </text:p>
          </table:table-cell>
          <table:table-cell table:style-name="ce18" table:formula="of:=IF((+[.X16]/[.$B$27])&gt;0.49;[.X16]/[.$B$27];&quot;-&quot;)" office:value-type="float" office:value="25.75">
            <text:p><text:s/>26 </text:p>
          </table:table-cell>
          <table:table-cell table:number-columns-repeated="232"/>
        </table:table-row>
        <table:table-row table:style-name="ro5">
          <table:table-cell office:value-type="float" office:value="12">
            <text:p>12</text:p>
          </table:table-cell>
          <table:table-cell table:number-columns-repeated="2"/>
          <table:table-cell table:style-name="ce17" table:formula="of:=IF((+[.D17]/[.$B$27])&gt;0.49;[.D17]/[.$B$27];&quot;-&quot;)" office:value-type="float" office:value="6">
            <text:p><text:s/>6 </text:p>
          </table:table-cell>
          <table:table-cell table:style-name="ce17" table:formula="of:=IF((+[.E17]/[.$B$27])&gt;0.49;[.E17]/[.$B$27];&quot;-&quot;)" office:value-type="float" office:value="7.2">
            <text:p><text:s/>7 </text:p>
          </table:table-cell>
          <table:table-cell table:style-name="ce17" table:formula="of:=IF((+[.F17]/[.$B$27])&gt;0.49;[.F17]/[.$B$27];&quot;-&quot;)" office:value-type="float" office:value="8.4">
            <text:p><text:s/>8 </text:p>
          </table:table-cell>
          <table:table-cell table:style-name="ce17" table:formula="of:=IF((+[.G17]/[.$B$27])&gt;0.49;[.G17]/[.$B$27];&quot;-&quot;)" office:value-type="float" office:value="9.6">
            <text:p><text:s/>10 </text:p>
          </table:table-cell>
          <table:table-cell table:style-name="ce17" table:formula="of:=IF((+[.H17]/[.$B$27])&gt;0.49;[.H17]/[.$B$27];&quot;-&quot;)" office:value-type="float" office:value="10.8">
            <text:p><text:s/>11 </text:p>
          </table:table-cell>
          <table:table-cell table:style-name="ce17" table:formula="of:=IF((+[.I17]/[.$B$27])&gt;0.49;[.I17]/[.$B$27];&quot;-&quot;)" office:value-type="float" office:value="12">
            <text:p><text:s/>12 </text:p>
          </table:table-cell>
          <table:table-cell table:style-name="ce17" table:formula="of:=IF((+[.J17]/[.$B$27])&gt;0.49;[.J17]/[.$B$27];&quot;-&quot;)" office:value-type="float" office:value="13.2">
            <text:p><text:s/>13 </text:p>
          </table:table-cell>
          <table:table-cell table:style-name="ce17" table:formula="of:=IF((+[.K17]/[.$B$27])&gt;0.49;[.K17]/[.$B$27];&quot;-&quot;)" office:value-type="float" office:value="14.4">
            <text:p><text:s/>14 </text:p>
          </table:table-cell>
          <table:table-cell table:style-name="ce17" table:formula="of:=IF((+[.L17]/[.$B$27])&gt;0.49;[.L17]/[.$B$27];&quot;-&quot;)" office:value-type="float" office:value="15.6">
            <text:p><text:s/>16 </text:p>
          </table:table-cell>
          <table:table-cell table:style-name="ce17" table:formula="of:=IF((+[.M17]/[.$B$27])&gt;0.49;[.M17]/[.$B$27];&quot;-&quot;)" office:value-type="float" office:value="16.8">
            <text:p><text:s/>17 </text:p>
          </table:table-cell>
          <table:table-cell table:style-name="ce17" table:formula="of:=IF((+[.N17]/[.$B$27])&gt;0.49;[.N17]/[.$B$27];&quot;-&quot;)" office:value-type="float" office:value="18">
            <text:p><text:s/>18 </text:p>
          </table:table-cell>
          <table:table-cell table:style-name="ce17" table:formula="of:=IF((+[.O17]/[.$B$27])&gt;0.49;[.O17]/[.$B$27];&quot;-&quot;)" office:value-type="float" office:value="19.2">
            <text:p><text:s/>19 </text:p>
          </table:table-cell>
          <table:table-cell table:style-name="ce17" table:formula="of:=IF((+[.P17]/[.$B$27])&gt;0.49;[.P17]/[.$B$27];&quot;-&quot;)" office:value-type="float" office:value="20.4">
            <text:p><text:s/>20 </text:p>
          </table:table-cell>
          <table:table-cell table:style-name="ce17" table:formula="of:=IF((+[.Q17]/[.$B$27])&gt;0.49;[.Q17]/[.$B$27];&quot;-&quot;)" office:value-type="float" office:value="21.6">
            <text:p><text:s/>22 </text:p>
          </table:table-cell>
          <table:table-cell table:style-name="ce17" table:formula="of:=IF((+[.R17]/[.$B$27])&gt;0.49;[.R17]/[.$B$27];&quot;-&quot;)" office:value-type="float" office:value="22.8">
            <text:p><text:s/>23 </text:p>
          </table:table-cell>
          <table:table-cell table:style-name="ce17" table:formula="of:=IF((+[.S17]/[.$B$27])&gt;0.49;[.S17]/[.$B$27];&quot;-&quot;)" office:value-type="float" office:value="24">
            <text:p><text:s/>24 </text:p>
          </table:table-cell>
          <table:table-cell table:style-name="ce17" table:formula="of:=IF((+[.T17]/[.$B$27])&gt;0.49;[.T17]/[.$B$27];&quot;-&quot;)" office:value-type="float" office:value="25.2">
            <text:p><text:s/>25 </text:p>
          </table:table-cell>
          <table:table-cell table:style-name="ce17" table:formula="of:=IF((+[.U17]/[.$B$27])&gt;0.49;[.U17]/[.$B$27];&quot;-&quot;)" office:value-type="float" office:value="26.4">
            <text:p><text:s/>26 </text:p>
          </table:table-cell>
          <table:table-cell table:style-name="ce17" table:formula="of:=IF((+[.V17]/[.$B$27])&gt;0.49;[.V17]/[.$B$27];&quot;-&quot;)" office:value-type="float" office:value="27.6">
            <text:p><text:s/>28 </text:p>
          </table:table-cell>
          <table:table-cell table:style-name="ce17" table:formula="of:=IF((+[.W17]/[.$B$27])&gt;0.49;[.W17]/[.$B$27];&quot;-&quot;)" office:value-type="float" office:value="28.8">
            <text:p><text:s/>29 </text:p>
          </table:table-cell>
          <table:table-cell table:style-name="ce17" table:formula="of:=IF((+[.X17]/[.$B$27])&gt;0.49;[.X17]/[.$B$27];&quot;-&quot;)" office:value-type="float" office:value="30">
            <text:p><text:s/>30 </text:p>
          </table:table-cell>
          <table:table-cell table:number-columns-repeated="232"/>
        </table:table-row>
        <table:table-row table:style-name="ro5" table:number-rows-repeated="2">
          <table:table-cell table:number-columns-repeated="3"/>
          <table:table-cell table:style-name="ce19" table:number-columns-repeated="42"/>
          <table:table-cell table:number-columns-repeated="211"/>
        </table:table-row>
        <table:table-row table:style-name="ro5">
          <table:table-cell table:style-name="ce3" office:value-type="string">
            <text:p>% Draft</text:p>
          </table:table-cell>
          <table:table-cell table:number-columns-repeated="2"/>
          <table:table-cell table:style-name="ce16" table:formula="of:=+[.X26]+10" office:value-type="float" office:value="260">
            <text:p>260</text:p>
          </table:table-cell>
          <table:table-cell table:style-name="ce16" table:formula="of:=+[.D40]+10" office:value-type="float" office:value="270">
            <text:p>270</text:p>
          </table:table-cell>
          <table:table-cell table:style-name="ce16" table:formula="of:=+[.E40]+10" office:value-type="float" office:value="280">
            <text:p>280</text:p>
          </table:table-cell>
          <table:table-cell table:style-name="ce16" table:formula="of:=+[.F40]+10" office:value-type="float" office:value="290">
            <text:p>290</text:p>
          </table:table-cell>
          <table:table-cell table:style-name="ce16" table:formula="of:=+[.G40]+10" office:value-type="float" office:value="300">
            <text:p>300</text:p>
          </table:table-cell>
          <table:table-cell table:style-name="ce16" table:formula="of:=+[.H40]+10" office:value-type="float" office:value="310">
            <text:p>310</text:p>
          </table:table-cell>
          <table:table-cell table:style-name="ce16" table:formula="of:=+[.I40]+10" office:value-type="float" office:value="320">
            <text:p>320</text:p>
          </table:table-cell>
          <table:table-cell table:style-name="ce16" table:formula="of:=+[.J40]+10" office:value-type="float" office:value="330">
            <text:p>330</text:p>
          </table:table-cell>
          <table:table-cell table:style-name="ce16" table:formula="of:=+[.K40]+10" office:value-type="float" office:value="340">
            <text:p>340</text:p>
          </table:table-cell>
          <table:table-cell table:style-name="ce16" table:formula="of:=+[.L40]+10" office:value-type="float" office:value="350">
            <text:p>350</text:p>
          </table:table-cell>
          <table:table-cell table:style-name="ce16" table:formula="of:=+[.M40]+10" office:value-type="float" office:value="360">
            <text:p>360</text:p>
          </table:table-cell>
          <table:table-cell table:style-name="ce16" table:formula="of:=+[.N40]+10" office:value-type="float" office:value="370">
            <text:p>370</text:p>
          </table:table-cell>
          <table:table-cell table:style-name="ce16" table:formula="of:=+[.O40]+10" office:value-type="float" office:value="380">
            <text:p>380</text:p>
          </table:table-cell>
          <table:table-cell table:style-name="ce16" table:formula="of:=+[.P40]+10" office:value-type="float" office:value="390">
            <text:p>390</text:p>
          </table:table-cell>
          <table:table-cell table:style-name="ce16" table:formula="of:=+[.Q40]+10" office:value-type="float" office:value="400">
            <text:p>400</text:p>
          </table:table-cell>
          <table:table-cell table:style-name="ce16" table:formula="of:=+[.R40]+10" office:value-type="float" office:value="410">
            <text:p>410</text:p>
          </table:table-cell>
          <table:table-cell table:style-name="ce16" table:formula="of:=+[.S40]+10" office:value-type="float" office:value="420">
            <text:p>420</text:p>
          </table:table-cell>
          <table:table-cell table:style-name="ce16" table:formula="of:=+[.T40]+10" office:value-type="float" office:value="430">
            <text:p>430</text:p>
          </table:table-cell>
          <table:table-cell table:style-name="ce16" table:formula="of:=+[.U40]+10" office:value-type="float" office:value="440">
            <text:p>440</text:p>
          </table:table-cell>
          <table:table-cell table:style-name="ce16" table:formula="of:=+[.V40]+10" office:value-type="float" office:value="450">
            <text:p>450</text:p>
          </table:table-cell>
          <table:table-cell table:style-name="ce16" table:formula="of:=+[.W40]+10" office:value-type="float" office:value="460">
            <text:p>460</text:p>
          </table:table-cell>
          <table:table-cell table:style-name="ce19" table:number-columns-repeated="21"/>
          <table:table-cell table:number-columns-repeated="211"/>
        </table:table-row>
        <table:table-row table:style-name="ro5">
          <table:table-cell office:value-type="float" office:value="2">
            <text:p>2</text:p>
          </table:table-cell>
          <table:table-cell table:number-columns-repeated="2"/>
          <table:table-cell table:style-name="ce20" table:formula="of:=IF((+[.Y7]/[.$B$27])&gt;0.49;[.Y7]/[.$B$27];&quot;-&quot;)" office:value-type="float" office:value="2.6">
            <text:p><text:s/>3 </text:p>
          </table:table-cell>
          <table:table-cell table:style-name="ce20" table:formula="of:=IF((+[.Z7]/[.$B$27])&gt;0.49;[.Z7]/[.$B$27];&quot;-&quot;)" office:value-type="float" office:value="2.7">
            <text:p><text:s/>3 </text:p>
          </table:table-cell>
          <table:table-cell table:style-name="ce20" table:formula="of:=IF((+[.AA7]/[.$B$27])&gt;0.49;[.AA7]/[.$B$27];&quot;-&quot;)" office:value-type="float" office:value="2.8">
            <text:p><text:s/>3 </text:p>
          </table:table-cell>
          <table:table-cell table:style-name="ce20" table:formula="of:=IF((+[.AB7]/[.$B$27])&gt;0.49;[.AB7]/[.$B$27];&quot;-&quot;)" office:value-type="float" office:value="2.9">
            <text:p><text:s/>3 </text:p>
          </table:table-cell>
          <table:table-cell table:style-name="ce20" table:formula="of:=IF((+[.AC7]/[.$B$27])&gt;0.49;[.AC7]/[.$B$27];&quot;-&quot;)" office:value-type="float" office:value="3">
            <text:p><text:s/>3 </text:p>
          </table:table-cell>
          <table:table-cell table:style-name="ce20" table:formula="of:=IF((+[.AD7]/[.$B$27])&gt;0.49;[.AD7]/[.$B$27];&quot;-&quot;)" office:value-type="float" office:value="3.1">
            <text:p><text:s/>3 </text:p>
          </table:table-cell>
          <table:table-cell table:style-name="ce20" table:formula="of:=IF((+[.AE7]/[.$B$27])&gt;0.49;[.AE7]/[.$B$27];&quot;-&quot;)" office:value-type="float" office:value="3.2">
            <text:p><text:s/>3 </text:p>
          </table:table-cell>
          <table:table-cell table:style-name="ce20" table:formula="of:=IF((+[.AF7]/[.$B$27])&gt;0.49;[.AF7]/[.$B$27];&quot;-&quot;)" office:value-type="float" office:value="3.3">
            <text:p><text:s/>3 </text:p>
          </table:table-cell>
          <table:table-cell table:style-name="ce20" table:formula="of:=IF((+[.AG7]/[.$B$27])&gt;0.49;[.AG7]/[.$B$27];&quot;-&quot;)" office:value-type="float" office:value="3.4">
            <text:p><text:s/>3 </text:p>
          </table:table-cell>
          <table:table-cell table:style-name="ce20" table:formula="of:=IF((+[.AH7]/[.$B$27])&gt;0.49;[.AH7]/[.$B$27];&quot;-&quot;)" office:value-type="float" office:value="3.5">
            <text:p><text:s/>4 </text:p>
          </table:table-cell>
          <table:table-cell table:style-name="ce20" table:formula="of:=IF((+[.AI7]/[.$B$27])&gt;0.49;[.AI7]/[.$B$27];&quot;-&quot;)" office:value-type="float" office:value="3.6">
            <text:p><text:s/>4 </text:p>
          </table:table-cell>
          <table:table-cell table:style-name="ce20" table:formula="of:=IF((+[.AJ7]/[.$B$27])&gt;0.49;[.AJ7]/[.$B$27];&quot;-&quot;)" office:value-type="float" office:value="3.7">
            <text:p><text:s/>4 </text:p>
          </table:table-cell>
          <table:table-cell table:style-name="ce20" table:formula="of:=IF((+[.AK7]/[.$B$27])&gt;0.49;[.AK7]/[.$B$27];&quot;-&quot;)" office:value-type="float" office:value="3.8">
            <text:p><text:s/>4 </text:p>
          </table:table-cell>
          <table:table-cell table:style-name="ce20" table:formula="of:=IF((+[.AL7]/[.$B$27])&gt;0.49;[.AL7]/[.$B$27];&quot;-&quot;)" office:value-type="float" office:value="3.9">
            <text:p><text:s/>4 </text:p>
          </table:table-cell>
          <table:table-cell table:style-name="ce20" table:formula="of:=IF((+[.AM7]/[.$B$27])&gt;0.49;[.AM7]/[.$B$27];&quot;-&quot;)" office:value-type="float" office:value="4">
            <text:p><text:s/>4 </text:p>
          </table:table-cell>
          <table:table-cell table:style-name="ce20" table:formula="of:=IF((+[.AN7]/[.$B$27])&gt;0.49;[.AN7]/[.$B$27];&quot;-&quot;)" office:value-type="float" office:value="4.1">
            <text:p><text:s/>4 </text:p>
          </table:table-cell>
          <table:table-cell table:style-name="ce20" table:formula="of:=IF((+[.AO7]/[.$B$27])&gt;0.49;[.AO7]/[.$B$27];&quot;-&quot;)" office:value-type="float" office:value="4.2">
            <text:p><text:s/>4 </text:p>
          </table:table-cell>
          <table:table-cell table:style-name="ce20" table:formula="of:=IF((+[.AP7]/[.$B$27])&gt;0.49;[.AP7]/[.$B$27];&quot;-&quot;)" office:value-type="float" office:value="4.3">
            <text:p><text:s/>4 </text:p>
          </table:table-cell>
          <table:table-cell table:style-name="ce20" table:formula="of:=IF((+[.AQ7]/[.$B$27])&gt;0.49;[.AQ7]/[.$B$27];&quot;-&quot;)" office:value-type="float" office:value="4.4">
            <text:p><text:s/>4 </text:p>
          </table:table-cell>
          <table:table-cell table:style-name="ce20" table:formula="of:=IF((+[.AR7]/[.$B$27])&gt;0.49;[.AR7]/[.$B$27];&quot;-&quot;)" office:value-type="float" office:value="4.5">
            <text:p><text:s/>5 </text:p>
          </table:table-cell>
          <table:table-cell table:style-name="ce20" table:formula="of:=IF((+[.AS7]/[.$B$27])&gt;0.49;[.AS7]/[.$B$27];&quot;-&quot;)" office:value-type="float" office:value="4.6">
            <text:p><text:s/>5 </text:p>
          </table:table-cell>
          <table:table-cell table:style-name="ce19" table:number-columns-repeated="21"/>
          <table:table-cell table:number-columns-repeated="211"/>
        </table:table-row>
        <table:table-row table:style-name="ro5">
          <table:table-cell office:value-type="float" office:value="3">
            <text:p>3</text:p>
          </table:table-cell>
          <table:table-cell table:number-columns-repeated="2"/>
          <table:table-cell table:style-name="ce18" table:formula="of:=IF((+[.Y8]/[.$B$27])&gt;0.49;[.Y8]/[.$B$27];&quot;-&quot;)" office:value-type="float" office:value="3.9">
            <text:p><text:s/>4 </text:p>
          </table:table-cell>
          <table:table-cell table:style-name="ce18" table:formula="of:=IF((+[.Z8]/[.$B$27])&gt;0.49;[.Z8]/[.$B$27];&quot;-&quot;)" office:value-type="float" office:value="4.05">
            <text:p><text:s/>4 </text:p>
          </table:table-cell>
          <table:table-cell table:style-name="ce18" table:formula="of:=IF((+[.AA8]/[.$B$27])&gt;0.49;[.AA8]/[.$B$27];&quot;-&quot;)" office:value-type="float" office:value="4.2">
            <text:p><text:s/>4 </text:p>
          </table:table-cell>
          <table:table-cell table:style-name="ce18" table:formula="of:=IF((+[.AB8]/[.$B$27])&gt;0.49;[.AB8]/[.$B$27];&quot;-&quot;)" office:value-type="float" office:value="4.35">
            <text:p><text:s/>4 </text:p>
          </table:table-cell>
          <table:table-cell table:style-name="ce18" table:formula="of:=IF((+[.AC8]/[.$B$27])&gt;0.49;[.AC8]/[.$B$27];&quot;-&quot;)" office:value-type="float" office:value="4.5">
            <text:p><text:s/>5 </text:p>
          </table:table-cell>
          <table:table-cell table:style-name="ce18" table:formula="of:=IF((+[.AD8]/[.$B$27])&gt;0.49;[.AD8]/[.$B$27];&quot;-&quot;)" office:value-type="float" office:value="4.65">
            <text:p><text:s/>5 </text:p>
          </table:table-cell>
          <table:table-cell table:style-name="ce18" table:formula="of:=IF((+[.AE8]/[.$B$27])&gt;0.49;[.AE8]/[.$B$27];&quot;-&quot;)" office:value-type="float" office:value="4.8">
            <text:p><text:s/>5 </text:p>
          </table:table-cell>
          <table:table-cell table:style-name="ce18" table:formula="of:=IF((+[.AF8]/[.$B$27])&gt;0.49;[.AF8]/[.$B$27];&quot;-&quot;)" office:value-type="float" office:value="4.95">
            <text:p><text:s/>5 </text:p>
          </table:table-cell>
          <table:table-cell table:style-name="ce18" table:formula="of:=IF((+[.AG8]/[.$B$27])&gt;0.49;[.AG8]/[.$B$27];&quot;-&quot;)" office:value-type="float" office:value="5.1">
            <text:p><text:s/>5 </text:p>
          </table:table-cell>
          <table:table-cell table:style-name="ce18" table:formula="of:=IF((+[.AH8]/[.$B$27])&gt;0.49;[.AH8]/[.$B$27];&quot;-&quot;)" office:value-type="float" office:value="5.25">
            <text:p><text:s/>5 </text:p>
          </table:table-cell>
          <table:table-cell table:style-name="ce18" table:formula="of:=IF((+[.AI8]/[.$B$27])&gt;0.49;[.AI8]/[.$B$27];&quot;-&quot;)" office:value-type="float" office:value="5.4">
            <text:p><text:s/>5 </text:p>
          </table:table-cell>
          <table:table-cell table:style-name="ce18" table:formula="of:=IF((+[.AJ8]/[.$B$27])&gt;0.49;[.AJ8]/[.$B$27];&quot;-&quot;)" office:value-type="float" office:value="5.55">
            <text:p><text:s/>6 </text:p>
          </table:table-cell>
          <table:table-cell table:style-name="ce18" table:formula="of:=IF((+[.AK8]/[.$B$27])&gt;0.49;[.AK8]/[.$B$27];&quot;-&quot;)" office:value-type="float" office:value="5.7">
            <text:p><text:s/>6 </text:p>
          </table:table-cell>
          <table:table-cell table:style-name="ce18" table:formula="of:=IF((+[.AL8]/[.$B$27])&gt;0.49;[.AL8]/[.$B$27];&quot;-&quot;)" office:value-type="float" office:value="5.85">
            <text:p><text:s/>6 </text:p>
          </table:table-cell>
          <table:table-cell table:style-name="ce18" table:formula="of:=IF((+[.AM8]/[.$B$27])&gt;0.49;[.AM8]/[.$B$27];&quot;-&quot;)" office:value-type="float" office:value="6">
            <text:p><text:s/>6 </text:p>
          </table:table-cell>
          <table:table-cell table:style-name="ce18" table:formula="of:=IF((+[.AN8]/[.$B$27])&gt;0.49;[.AN8]/[.$B$27];&quot;-&quot;)" office:value-type="float" office:value="6.15">
            <text:p><text:s/>6 </text:p>
          </table:table-cell>
          <table:table-cell table:style-name="ce18" table:formula="of:=IF((+[.AO8]/[.$B$27])&gt;0.49;[.AO8]/[.$B$27];&quot;-&quot;)" office:value-type="float" office:value="6.3">
            <text:p><text:s/>6 </text:p>
          </table:table-cell>
          <table:table-cell table:style-name="ce18" table:formula="of:=IF((+[.AP8]/[.$B$27])&gt;0.49;[.AP8]/[.$B$27];&quot;-&quot;)" office:value-type="float" office:value="6.45">
            <text:p><text:s/>6 </text:p>
          </table:table-cell>
          <table:table-cell table:style-name="ce18" table:formula="of:=IF((+[.AQ8]/[.$B$27])&gt;0.49;[.AQ8]/[.$B$27];&quot;-&quot;)" office:value-type="float" office:value="6.6">
            <text:p><text:s/>7 </text:p>
          </table:table-cell>
          <table:table-cell table:style-name="ce18" table:formula="of:=IF((+[.AR8]/[.$B$27])&gt;0.49;[.AR8]/[.$B$27];&quot;-&quot;)" office:value-type="float" office:value="6.75">
            <text:p><text:s/>7 </text:p>
          </table:table-cell>
          <table:table-cell table:style-name="ce18" table:formula="of:=IF((+[.AS8]/[.$B$27])&gt;0.49;[.AS8]/[.$B$27];&quot;-&quot;)" office:value-type="float" office:value="6.9">
            <text:p><text:s/>7 </text:p>
          </table:table-cell>
          <table:table-cell table:style-name="ce19" table:number-columns-repeated="21"/>
          <table:table-cell table:number-columns-repeated="211"/>
        </table:table-row>
        <table:table-row table:style-name="ro5">
          <table:table-cell office:value-type="float" office:value="4">
            <text:p>4</text:p>
          </table:table-cell>
          <table:table-cell table:number-columns-repeated="2"/>
          <table:table-cell table:style-name="ce17" table:formula="of:=IF((+[.Y9]/[.$B$27])&gt;0.49;[.Y9]/[.$B$27];&quot;-&quot;)" office:value-type="float" office:value="5.54666666666667">
            <text:p><text:s/>6 </text:p>
          </table:table-cell>
          <table:table-cell table:style-name="ce17" table:formula="of:=IF((+[.Z9]/[.$B$27])&gt;0.49;[.Z9]/[.$B$27];&quot;-&quot;)" office:value-type="float" office:value="5.76">
            <text:p><text:s/>6 </text:p>
          </table:table-cell>
          <table:table-cell table:style-name="ce17" table:formula="of:=IF((+[.AA9]/[.$B$27])&gt;0.49;[.AA9]/[.$B$27];&quot;-&quot;)" office:value-type="float" office:value="5.97333333333333">
            <text:p><text:s/>6 </text:p>
          </table:table-cell>
          <table:table-cell table:style-name="ce17" table:formula="of:=IF((+[.AB9]/[.$B$27])&gt;0.49;[.AB9]/[.$B$27];&quot;-&quot;)" office:value-type="float" office:value="6.18666666666667">
            <text:p><text:s/>6 </text:p>
          </table:table-cell>
          <table:table-cell table:style-name="ce17" table:formula="of:=IF((+[.AC9]/[.$B$27])&gt;0.49;[.AC9]/[.$B$27];&quot;-&quot;)" office:value-type="float" office:value="6.4">
            <text:p><text:s/>6 </text:p>
          </table:table-cell>
          <table:table-cell table:style-name="ce17" table:formula="of:=IF((+[.AD9]/[.$B$27])&gt;0.49;[.AD9]/[.$B$27];&quot;-&quot;)" office:value-type="float" office:value="6.61333333333333">
            <text:p><text:s/>7 </text:p>
          </table:table-cell>
          <table:table-cell table:style-name="ce17" table:formula="of:=IF((+[.AE9]/[.$B$27])&gt;0.49;[.AE9]/[.$B$27];&quot;-&quot;)" office:value-type="float" office:value="6.82666666666667">
            <text:p><text:s/>7 </text:p>
          </table:table-cell>
          <table:table-cell table:style-name="ce17" table:formula="of:=IF((+[.AF9]/[.$B$27])&gt;0.49;[.AF9]/[.$B$27];&quot;-&quot;)" office:value-type="float" office:value="7.04">
            <text:p><text:s/>7 </text:p>
          </table:table-cell>
          <table:table-cell table:style-name="ce17" table:formula="of:=IF((+[.AG9]/[.$B$27])&gt;0.49;[.AG9]/[.$B$27];&quot;-&quot;)" office:value-type="float" office:value="7.25333333333334">
            <text:p><text:s/>7 </text:p>
          </table:table-cell>
          <table:table-cell table:style-name="ce17" table:formula="of:=IF((+[.AH9]/[.$B$27])&gt;0.49;[.AH9]/[.$B$27];&quot;-&quot;)" office:value-type="float" office:value="7.46666666666667">
            <text:p><text:s/>7 </text:p>
          </table:table-cell>
          <table:table-cell table:style-name="ce17" table:formula="of:=IF((+[.AI9]/[.$B$27])&gt;0.49;[.AI9]/[.$B$27];&quot;-&quot;)" office:value-type="float" office:value="7.68">
            <text:p><text:s/>8 </text:p>
          </table:table-cell>
          <table:table-cell table:style-name="ce17" table:formula="of:=IF((+[.AJ9]/[.$B$27])&gt;0.49;[.AJ9]/[.$B$27];&quot;-&quot;)" office:value-type="float" office:value="7.89333333333334">
            <text:p><text:s/>8 </text:p>
          </table:table-cell>
          <table:table-cell table:style-name="ce17" table:formula="of:=IF((+[.AK9]/[.$B$27])&gt;0.49;[.AK9]/[.$B$27];&quot;-&quot;)" office:value-type="float" office:value="8.10666666666667">
            <text:p><text:s/>8 </text:p>
          </table:table-cell>
          <table:table-cell table:style-name="ce17" table:formula="of:=IF((+[.AL9]/[.$B$27])&gt;0.49;[.AL9]/[.$B$27];&quot;-&quot;)" office:value-type="float" office:value="8.32">
            <text:p><text:s/>8 </text:p>
          </table:table-cell>
          <table:table-cell table:style-name="ce17" table:formula="of:=IF((+[.AM9]/[.$B$27])&gt;0.49;[.AM9]/[.$B$27];&quot;-&quot;)" office:value-type="float" office:value="8.53333333333333">
            <text:p><text:s/>9 </text:p>
          </table:table-cell>
          <table:table-cell table:style-name="ce17" table:formula="of:=IF((+[.AN9]/[.$B$27])&gt;0.49;[.AN9]/[.$B$27];&quot;-&quot;)" office:value-type="float" office:value="8.74666666666667">
            <text:p><text:s/>9 </text:p>
          </table:table-cell>
          <table:table-cell table:style-name="ce17" table:formula="of:=IF((+[.AO9]/[.$B$27])&gt;0.49;[.AO9]/[.$B$27];&quot;-&quot;)" office:value-type="float" office:value="8.96">
            <text:p><text:s/>9 </text:p>
          </table:table-cell>
          <table:table-cell table:style-name="ce17" table:formula="of:=IF((+[.AP9]/[.$B$27])&gt;0.49;[.AP9]/[.$B$27];&quot;-&quot;)" office:value-type="float" office:value="9.17333333333333">
            <text:p><text:s/>9 </text:p>
          </table:table-cell>
          <table:table-cell table:style-name="ce17" table:formula="of:=IF((+[.AQ9]/[.$B$27])&gt;0.49;[.AQ9]/[.$B$27];&quot;-&quot;)" office:value-type="float" office:value="9.38666666666667">
            <text:p><text:s/>9 </text:p>
          </table:table-cell>
          <table:table-cell table:style-name="ce17" table:formula="of:=IF((+[.AR9]/[.$B$27])&gt;0.49;[.AR9]/[.$B$27];&quot;-&quot;)" office:value-type="float" office:value="9.6">
            <text:p><text:s/>10 </text:p>
          </table:table-cell>
          <table:table-cell table:style-name="ce17" table:formula="of:=IF((+[.AS9]/[.$B$27])&gt;0.49;[.AS9]/[.$B$27];&quot;-&quot;)" office:value-type="float" office:value="9.81333333333333">
            <text:p><text:s/>10 </text:p>
          </table:table-cell>
          <table:table-cell table:style-name="ce19" table:number-columns-repeated="21"/>
          <table:table-cell table:number-columns-repeated="211"/>
        </table:table-row>
        <table:table-row table:style-name="ro5">
          <table:table-cell office:value-type="float" office:value="5">
            <text:p>5</text:p>
          </table:table-cell>
          <table:table-cell table:number-columns-repeated="2"/>
          <table:table-cell table:style-name="ce18" table:formula="of:=IF((+[.Y10]/[.$B$27])&gt;0.49;[.Y10]/[.$B$27];&quot;-&quot;)" office:value-type="float" office:value="7.54">
            <text:p><text:s/>8 </text:p>
          </table:table-cell>
          <table:table-cell table:style-name="ce18" table:formula="of:=IF((+[.Z10]/[.$B$27])&gt;0.49;[.Z10]/[.$B$27];&quot;-&quot;)" office:value-type="float" office:value="7.83">
            <text:p><text:s/>8 </text:p>
          </table:table-cell>
          <table:table-cell table:style-name="ce18" table:formula="of:=IF((+[.AA10]/[.$B$27])&gt;0.49;[.AA10]/[.$B$27];&quot;-&quot;)" office:value-type="float" office:value="8.12">
            <text:p><text:s/>8 </text:p>
          </table:table-cell>
          <table:table-cell table:style-name="ce18" table:formula="of:=IF((+[.AB10]/[.$B$27])&gt;0.49;[.AB10]/[.$B$27];&quot;-&quot;)" office:value-type="float" office:value="8.41">
            <text:p><text:s/>8 </text:p>
          </table:table-cell>
          <table:table-cell table:style-name="ce18" table:formula="of:=IF((+[.AC10]/[.$B$27])&gt;0.49;[.AC10]/[.$B$27];&quot;-&quot;)" office:value-type="float" office:value="8.7">
            <text:p><text:s/>9 </text:p>
          </table:table-cell>
          <table:table-cell table:style-name="ce18" table:formula="of:=IF((+[.AD10]/[.$B$27])&gt;0.49;[.AD10]/[.$B$27];&quot;-&quot;)" office:value-type="float" office:value="8.99">
            <text:p><text:s/>9 </text:p>
          </table:table-cell>
          <table:table-cell table:style-name="ce18" table:formula="of:=IF((+[.AE10]/[.$B$27])&gt;0.49;[.AE10]/[.$B$27];&quot;-&quot;)" office:value-type="float" office:value="9.28">
            <text:p><text:s/>9 </text:p>
          </table:table-cell>
          <table:table-cell table:style-name="ce18" table:formula="of:=IF((+[.AF10]/[.$B$27])&gt;0.49;[.AF10]/[.$B$27];&quot;-&quot;)" office:value-type="float" office:value="9.57">
            <text:p><text:s/>10 </text:p>
          </table:table-cell>
          <table:table-cell table:style-name="ce18" table:formula="of:=IF((+[.AG10]/[.$B$27])&gt;0.49;[.AG10]/[.$B$27];&quot;-&quot;)" office:value-type="float" office:value="9.86">
            <text:p><text:s/>10 </text:p>
          </table:table-cell>
          <table:table-cell table:style-name="ce18" table:formula="of:=IF((+[.AH10]/[.$B$27])&gt;0.49;[.AH10]/[.$B$27];&quot;-&quot;)" office:value-type="float" office:value="10.15">
            <text:p><text:s/>10 </text:p>
          </table:table-cell>
          <table:table-cell table:style-name="ce18" table:formula="of:=IF((+[.AI10]/[.$B$27])&gt;0.49;[.AI10]/[.$B$27];&quot;-&quot;)" office:value-type="float" office:value="10.44">
            <text:p><text:s/>10 </text:p>
          </table:table-cell>
          <table:table-cell table:style-name="ce18" table:formula="of:=IF((+[.AJ10]/[.$B$27])&gt;0.49;[.AJ10]/[.$B$27];&quot;-&quot;)" office:value-type="float" office:value="10.73">
            <text:p><text:s/>11 </text:p>
          </table:table-cell>
          <table:table-cell table:style-name="ce18" table:formula="of:=IF((+[.AK10]/[.$B$27])&gt;0.49;[.AK10]/[.$B$27];&quot;-&quot;)" office:value-type="float" office:value="11.02">
            <text:p><text:s/>11 </text:p>
          </table:table-cell>
          <table:table-cell table:style-name="ce18" table:formula="of:=IF((+[.AL10]/[.$B$27])&gt;0.49;[.AL10]/[.$B$27];&quot;-&quot;)" office:value-type="float" office:value="11.31">
            <text:p><text:s/>11 </text:p>
          </table:table-cell>
          <table:table-cell table:style-name="ce18" table:formula="of:=IF((+[.AM10]/[.$B$27])&gt;0.49;[.AM10]/[.$B$27];&quot;-&quot;)" office:value-type="float" office:value="11.6">
            <text:p><text:s/>12 </text:p>
          </table:table-cell>
          <table:table-cell table:style-name="ce18" table:formula="of:=IF((+[.AN10]/[.$B$27])&gt;0.49;[.AN10]/[.$B$27];&quot;-&quot;)" office:value-type="float" office:value="11.89">
            <text:p><text:s/>12 </text:p>
          </table:table-cell>
          <table:table-cell table:style-name="ce18" table:formula="of:=IF((+[.AO10]/[.$B$27])&gt;0.49;[.AO10]/[.$B$27];&quot;-&quot;)" office:value-type="float" office:value="12.18">
            <text:p><text:s/>12 </text:p>
          </table:table-cell>
          <table:table-cell table:style-name="ce18" table:formula="of:=IF((+[.AP10]/[.$B$27])&gt;0.49;[.AP10]/[.$B$27];&quot;-&quot;)" office:value-type="float" office:value="12.47">
            <text:p><text:s/>12 </text:p>
          </table:table-cell>
          <table:table-cell table:style-name="ce18" table:formula="of:=IF((+[.AQ10]/[.$B$27])&gt;0.49;[.AQ10]/[.$B$27];&quot;-&quot;)" office:value-type="float" office:value="12.76">
            <text:p><text:s/>13 </text:p>
          </table:table-cell>
          <table:table-cell table:style-name="ce18" table:formula="of:=IF((+[.AR10]/[.$B$27])&gt;0.49;[.AR10]/[.$B$27];&quot;-&quot;)" office:value-type="float" office:value="13.05">
            <text:p><text:s/>13 </text:p>
          </table:table-cell>
          <table:table-cell table:style-name="ce18" table:formula="of:=IF((+[.AS10]/[.$B$27])&gt;0.49;[.AS10]/[.$B$27];&quot;-&quot;)" office:value-type="float" office:value="13.34">
            <text:p><text:s/>13 </text:p>
          </table:table-cell>
          <table:table-cell table:style-name="ce19" table:number-columns-repeated="21"/>
          <table:table-cell table:number-columns-repeated="211"/>
        </table:table-row>
        <table:table-row table:style-name="ro5">
          <table:table-cell office:value-type="float" office:value="6">
            <text:p>6</text:p>
          </table:table-cell>
          <table:table-cell table:number-columns-repeated="2"/>
          <table:table-cell table:style-name="ce17" table:formula="of:=IF((+[.Y11]/[.$B$27])&gt;0.49;[.Y11]/[.$B$27];&quot;-&quot;)" office:value-type="float" office:value="9.88">
            <text:p><text:s/>10 </text:p>
          </table:table-cell>
          <table:table-cell table:style-name="ce17" table:formula="of:=IF((+[.Z11]/[.$B$27])&gt;0.49;[.Z11]/[.$B$27];&quot;-&quot;)" office:value-type="float" office:value="10.26">
            <text:p><text:s/>10 </text:p>
          </table:table-cell>
          <table:table-cell table:style-name="ce17" table:formula="of:=IF((+[.AA11]/[.$B$27])&gt;0.49;[.AA11]/[.$B$27];&quot;-&quot;)" office:value-type="float" office:value="10.64">
            <text:p><text:s/>11 </text:p>
          </table:table-cell>
          <table:table-cell table:style-name="ce17" table:formula="of:=IF((+[.AB11]/[.$B$27])&gt;0.49;[.AB11]/[.$B$27];&quot;-&quot;)" office:value-type="float" office:value="11.02">
            <text:p><text:s/>11 </text:p>
          </table:table-cell>
          <table:table-cell table:style-name="ce17" table:formula="of:=IF((+[.AC11]/[.$B$27])&gt;0.49;[.AC11]/[.$B$27];&quot;-&quot;)" office:value-type="float" office:value="11.4">
            <text:p><text:s/>11 </text:p>
          </table:table-cell>
          <table:table-cell table:style-name="ce17" table:formula="of:=IF((+[.AD11]/[.$B$27])&gt;0.49;[.AD11]/[.$B$27];&quot;-&quot;)" office:value-type="float" office:value="11.78">
            <text:p><text:s/>12 </text:p>
          </table:table-cell>
          <table:table-cell table:style-name="ce17" table:formula="of:=IF((+[.AE11]/[.$B$27])&gt;0.49;[.AE11]/[.$B$27];&quot;-&quot;)" office:value-type="float" office:value="12.16">
            <text:p><text:s/>12 </text:p>
          </table:table-cell>
          <table:table-cell table:style-name="ce17" table:formula="of:=IF((+[.AF11]/[.$B$27])&gt;0.49;[.AF11]/[.$B$27];&quot;-&quot;)" office:value-type="float" office:value="12.54">
            <text:p><text:s/>13 </text:p>
          </table:table-cell>
          <table:table-cell table:style-name="ce17" table:formula="of:=IF((+[.AG11]/[.$B$27])&gt;0.49;[.AG11]/[.$B$27];&quot;-&quot;)" office:value-type="float" office:value="12.92">
            <text:p><text:s/>13 </text:p>
          </table:table-cell>
          <table:table-cell table:style-name="ce17" table:formula="of:=IF((+[.AH11]/[.$B$27])&gt;0.49;[.AH11]/[.$B$27];&quot;-&quot;)" office:value-type="float" office:value="13.3">
            <text:p><text:s/>13 </text:p>
          </table:table-cell>
          <table:table-cell table:style-name="ce17" table:formula="of:=IF((+[.AI11]/[.$B$27])&gt;0.49;[.AI11]/[.$B$27];&quot;-&quot;)" office:value-type="float" office:value="13.68">
            <text:p><text:s/>14 </text:p>
          </table:table-cell>
          <table:table-cell table:style-name="ce17" table:formula="of:=IF((+[.AJ11]/[.$B$27])&gt;0.49;[.AJ11]/[.$B$27];&quot;-&quot;)" office:value-type="float" office:value="14.06">
            <text:p><text:s/>14 </text:p>
          </table:table-cell>
          <table:table-cell table:style-name="ce17" table:formula="of:=IF((+[.AK11]/[.$B$27])&gt;0.49;[.AK11]/[.$B$27];&quot;-&quot;)" office:value-type="float" office:value="14.44">
            <text:p><text:s/>14 </text:p>
          </table:table-cell>
          <table:table-cell table:style-name="ce17" table:formula="of:=IF((+[.AL11]/[.$B$27])&gt;0.49;[.AL11]/[.$B$27];&quot;-&quot;)" office:value-type="float" office:value="14.82">
            <text:p><text:s/>15 </text:p>
          </table:table-cell>
          <table:table-cell table:style-name="ce17" table:formula="of:=IF((+[.AM11]/[.$B$27])&gt;0.49;[.AM11]/[.$B$27];&quot;-&quot;)" office:value-type="float" office:value="15.2">
            <text:p><text:s/>15 </text:p>
          </table:table-cell>
          <table:table-cell table:style-name="ce17" table:formula="of:=IF((+[.AN11]/[.$B$27])&gt;0.49;[.AN11]/[.$B$27];&quot;-&quot;)" office:value-type="float" office:value="15.58">
            <text:p><text:s/>16 </text:p>
          </table:table-cell>
          <table:table-cell table:style-name="ce17" table:formula="of:=IF((+[.AO11]/[.$B$27])&gt;0.49;[.AO11]/[.$B$27];&quot;-&quot;)" office:value-type="float" office:value="15.96">
            <text:p><text:s/>16 </text:p>
          </table:table-cell>
          <table:table-cell table:style-name="ce17" table:formula="of:=IF((+[.AP11]/[.$B$27])&gt;0.49;[.AP11]/[.$B$27];&quot;-&quot;)" office:value-type="float" office:value="16.34">
            <text:p><text:s/>16 </text:p>
          </table:table-cell>
          <table:table-cell table:style-name="ce17" table:formula="of:=IF((+[.AQ11]/[.$B$27])&gt;0.49;[.AQ11]/[.$B$27];&quot;-&quot;)" office:value-type="float" office:value="16.72">
            <text:p><text:s/>17 </text:p>
          </table:table-cell>
          <table:table-cell table:style-name="ce17" table:formula="of:=IF((+[.AR11]/[.$B$27])&gt;0.49;[.AR11]/[.$B$27];&quot;-&quot;)" office:value-type="float" office:value="17.1">
            <text:p><text:s/>17 </text:p>
          </table:table-cell>
          <table:table-cell table:style-name="ce17" table:formula="of:=IF((+[.AS11]/[.$B$27])&gt;0.49;[.AS11]/[.$B$27];&quot;-&quot;)" office:value-type="float" office:value="17.48">
            <text:p><text:s/>17 </text:p>
          </table:table-cell>
          <table:table-cell table:style-name="ce19" table:number-columns-repeated="21"/>
          <table:table-cell table:number-columns-repeated="211"/>
        </table:table-row>
        <table:table-row table:style-name="ro5">
          <table:table-cell office:value-type="float" office:value="7">
            <text:p>7</text:p>
          </table:table-cell>
          <table:table-cell table:number-columns-repeated="2"/>
          <table:table-cell table:style-name="ce18" table:formula="of:=IF((+[.Y12]/[.$B$27])&gt;0.49;[.Y12]/[.$B$27];&quot;-&quot;)" office:value-type="float" office:value="12.5666666666667">
            <text:p><text:s/>13 </text:p>
          </table:table-cell>
          <table:table-cell table:style-name="ce18" table:formula="of:=IF((+[.Z12]/[.$B$27])&gt;0.49;[.Z12]/[.$B$27];&quot;-&quot;)" office:value-type="float" office:value="13.05">
            <text:p><text:s/>13 </text:p>
          </table:table-cell>
          <table:table-cell table:style-name="ce18" table:formula="of:=IF((+[.AA12]/[.$B$27])&gt;0.49;[.AA12]/[.$B$27];&quot;-&quot;)" office:value-type="float" office:value="13.5333333333333">
            <text:p><text:s/>14 </text:p>
          </table:table-cell>
          <table:table-cell table:style-name="ce18" table:formula="of:=IF((+[.AB12]/[.$B$27])&gt;0.49;[.AB12]/[.$B$27];&quot;-&quot;)" office:value-type="float" office:value="14.0166666666667">
            <text:p><text:s/>14 </text:p>
          </table:table-cell>
          <table:table-cell table:style-name="ce18" table:formula="of:=IF((+[.AC12]/[.$B$27])&gt;0.49;[.AC12]/[.$B$27];&quot;-&quot;)" office:value-type="float" office:value="14.5">
            <text:p><text:s/>15 </text:p>
          </table:table-cell>
          <table:table-cell table:style-name="ce18" table:formula="of:=IF((+[.AD12]/[.$B$27])&gt;0.49;[.AD12]/[.$B$27];&quot;-&quot;)" office:value-type="float" office:value="14.9833333333333">
            <text:p><text:s/>15 </text:p>
          </table:table-cell>
          <table:table-cell table:style-name="ce18" table:formula="of:=IF((+[.AE12]/[.$B$27])&gt;0.49;[.AE12]/[.$B$27];&quot;-&quot;)" office:value-type="float" office:value="15.4666666666667">
            <text:p><text:s/>15 </text:p>
          </table:table-cell>
          <table:table-cell table:style-name="ce18" table:formula="of:=IF((+[.AF12]/[.$B$27])&gt;0.49;[.AF12]/[.$B$27];&quot;-&quot;)" office:value-type="float" office:value="15.95">
            <text:p><text:s/>16 </text:p>
          </table:table-cell>
          <table:table-cell table:style-name="ce18" table:formula="of:=IF((+[.AG12]/[.$B$27])&gt;0.49;[.AG12]/[.$B$27];&quot;-&quot;)" office:value-type="float" office:value="16.4333333333333">
            <text:p><text:s/>16 </text:p>
          </table:table-cell>
          <table:table-cell table:style-name="ce18" table:formula="of:=IF((+[.AH12]/[.$B$27])&gt;0.49;[.AH12]/[.$B$27];&quot;-&quot;)" office:value-type="float" office:value="16.9166666666667">
            <text:p><text:s/>17 </text:p>
          </table:table-cell>
          <table:table-cell table:style-name="ce18" table:formula="of:=IF((+[.AI12]/[.$B$27])&gt;0.49;[.AI12]/[.$B$27];&quot;-&quot;)" office:value-type="float" office:value="17.4">
            <text:p><text:s/>17 </text:p>
          </table:table-cell>
          <table:table-cell table:style-name="ce18" table:formula="of:=IF((+[.AJ12]/[.$B$27])&gt;0.49;[.AJ12]/[.$B$27];&quot;-&quot;)" office:value-type="float" office:value="17.8833333333333">
            <text:p><text:s/>18 </text:p>
          </table:table-cell>
          <table:table-cell table:style-name="ce18" table:formula="of:=IF((+[.AK12]/[.$B$27])&gt;0.49;[.AK12]/[.$B$27];&quot;-&quot;)" office:value-type="float" office:value="18.3666666666667">
            <text:p><text:s/>18 </text:p>
          </table:table-cell>
          <table:table-cell table:style-name="ce18" table:formula="of:=IF((+[.AL12]/[.$B$27])&gt;0.49;[.AL12]/[.$B$27];&quot;-&quot;)" office:value-type="float" office:value="18.85">
            <text:p><text:s/>19 </text:p>
          </table:table-cell>
          <table:table-cell table:style-name="ce18" table:formula="of:=IF((+[.AM12]/[.$B$27])&gt;0.49;[.AM12]/[.$B$27];&quot;-&quot;)" office:value-type="float" office:value="19.3333333333333">
            <text:p><text:s/>19 </text:p>
          </table:table-cell>
          <table:table-cell table:style-name="ce18" table:formula="of:=IF((+[.AN12]/[.$B$27])&gt;0.49;[.AN12]/[.$B$27];&quot;-&quot;)" office:value-type="float" office:value="19.8166666666667">
            <text:p><text:s/>20 </text:p>
          </table:table-cell>
          <table:table-cell table:style-name="ce18" table:formula="of:=IF((+[.AO12]/[.$B$27])&gt;0.49;[.AO12]/[.$B$27];&quot;-&quot;)" office:value-type="float" office:value="20.3">
            <text:p><text:s/>20 </text:p>
          </table:table-cell>
          <table:table-cell table:style-name="ce18" table:formula="of:=IF((+[.AP12]/[.$B$27])&gt;0.49;[.AP12]/[.$B$27];&quot;-&quot;)" office:value-type="float" office:value="20.7833333333333">
            <text:p><text:s/>21 </text:p>
          </table:table-cell>
          <table:table-cell table:style-name="ce18" table:formula="of:=IF((+[.AQ12]/[.$B$27])&gt;0.49;[.AQ12]/[.$B$27];&quot;-&quot;)" office:value-type="float" office:value="21.2666666666667">
            <text:p><text:s/>21 </text:p>
          </table:table-cell>
          <table:table-cell table:style-name="ce18" table:formula="of:=IF((+[.AR12]/[.$B$27])&gt;0.49;[.AR12]/[.$B$27];&quot;-&quot;)" office:value-type="float" office:value="21.75">
            <text:p><text:s/>22 </text:p>
          </table:table-cell>
          <table:table-cell table:style-name="ce18" table:formula="of:=IF((+[.AS12]/[.$B$27])&gt;0.49;[.AS12]/[.$B$27];&quot;-&quot;)" office:value-type="float" office:value="22.2333333333333">
            <text:p><text:s/>22 </text:p>
          </table:table-cell>
          <table:table-cell table:style-name="ce19" table:number-columns-repeated="21"/>
          <table:table-cell table:number-columns-repeated="211"/>
        </table:table-row>
        <table:table-row table:style-name="ro5">
          <table:table-cell office:value-type="float" office:value="8">
            <text:p>8</text:p>
          </table:table-cell>
          <table:table-cell table:number-columns-repeated="2"/>
          <table:table-cell table:style-name="ce17" table:formula="of:=IF((+[.Y13]/[.$B$27])&gt;0.49;[.Y13]/[.$B$27];&quot;-&quot;)" office:value-type="float" office:value="15.6">
            <text:p><text:s/>16 </text:p>
          </table:table-cell>
          <table:table-cell table:style-name="ce17" table:formula="of:=IF((+[.Z13]/[.$B$27])&gt;0.49;[.Z13]/[.$B$27];&quot;-&quot;)" office:value-type="float" office:value="16.2">
            <text:p><text:s/>16 </text:p>
          </table:table-cell>
          <table:table-cell table:style-name="ce17" table:formula="of:=IF((+[.AA13]/[.$B$27])&gt;0.49;[.AA13]/[.$B$27];&quot;-&quot;)" office:value-type="float" office:value="16.8">
            <text:p><text:s/>17 </text:p>
          </table:table-cell>
          <table:table-cell table:style-name="ce17" table:formula="of:=IF((+[.AB13]/[.$B$27])&gt;0.49;[.AB13]/[.$B$27];&quot;-&quot;)" office:value-type="float" office:value="17.4">
            <text:p><text:s/>17 </text:p>
          </table:table-cell>
          <table:table-cell table:style-name="ce17" table:formula="of:=IF((+[.AC13]/[.$B$27])&gt;0.49;[.AC13]/[.$B$27];&quot;-&quot;)" office:value-type="float" office:value="18">
            <text:p><text:s/>18 </text:p>
          </table:table-cell>
          <table:table-cell table:style-name="ce17" table:formula="of:=IF((+[.AD13]/[.$B$27])&gt;0.49;[.AD13]/[.$B$27];&quot;-&quot;)" office:value-type="float" office:value="18.6">
            <text:p><text:s/>19 </text:p>
          </table:table-cell>
          <table:table-cell table:style-name="ce17" table:formula="of:=IF((+[.AE13]/[.$B$27])&gt;0.49;[.AE13]/[.$B$27];&quot;-&quot;)" office:value-type="float" office:value="19.2">
            <text:p><text:s/>19 </text:p>
          </table:table-cell>
          <table:table-cell table:style-name="ce17" table:formula="of:=IF((+[.AF13]/[.$B$27])&gt;0.49;[.AF13]/[.$B$27];&quot;-&quot;)" office:value-type="float" office:value="19.8">
            <text:p><text:s/>20 </text:p>
          </table:table-cell>
          <table:table-cell table:style-name="ce17" table:formula="of:=IF((+[.AG13]/[.$B$27])&gt;0.49;[.AG13]/[.$B$27];&quot;-&quot;)" office:value-type="float" office:value="20.4">
            <text:p><text:s/>20 </text:p>
          </table:table-cell>
          <table:table-cell table:style-name="ce17" table:formula="of:=IF((+[.AH13]/[.$B$27])&gt;0.49;[.AH13]/[.$B$27];&quot;-&quot;)" office:value-type="float" office:value="21">
            <text:p><text:s/>21 </text:p>
          </table:table-cell>
          <table:table-cell table:style-name="ce17" table:formula="of:=IF((+[.AI13]/[.$B$27])&gt;0.49;[.AI13]/[.$B$27];&quot;-&quot;)" office:value-type="float" office:value="21.6">
            <text:p><text:s/>22 </text:p>
          </table:table-cell>
          <table:table-cell table:style-name="ce17" table:formula="of:=IF((+[.AJ13]/[.$B$27])&gt;0.49;[.AJ13]/[.$B$27];&quot;-&quot;)" office:value-type="float" office:value="22.2">
            <text:p><text:s/>22 </text:p>
          </table:table-cell>
          <table:table-cell table:style-name="ce17" table:formula="of:=IF((+[.AK13]/[.$B$27])&gt;0.49;[.AK13]/[.$B$27];&quot;-&quot;)" office:value-type="float" office:value="22.8">
            <text:p><text:s/>23 </text:p>
          </table:table-cell>
          <table:table-cell table:style-name="ce17" table:formula="of:=IF((+[.AL13]/[.$B$27])&gt;0.49;[.AL13]/[.$B$27];&quot;-&quot;)" office:value-type="float" office:value="23.4">
            <text:p><text:s/>23 </text:p>
          </table:table-cell>
          <table:table-cell table:style-name="ce17" table:formula="of:=IF((+[.AM13]/[.$B$27])&gt;0.49;[.AM13]/[.$B$27];&quot;-&quot;)" office:value-type="float" office:value="24">
            <text:p><text:s/>24 </text:p>
          </table:table-cell>
          <table:table-cell table:style-name="ce17" table:formula="of:=IF((+[.AN13]/[.$B$27])&gt;0.49;[.AN13]/[.$B$27];&quot;-&quot;)" office:value-type="float" office:value="24.6">
            <text:p><text:s/>25 </text:p>
          </table:table-cell>
          <table:table-cell table:style-name="ce17" table:formula="of:=IF((+[.AO13]/[.$B$27])&gt;0.49;[.AO13]/[.$B$27];&quot;-&quot;)" office:value-type="float" office:value="25.2">
            <text:p><text:s/>25 </text:p>
          </table:table-cell>
          <table:table-cell table:style-name="ce17" table:formula="of:=IF((+[.AP13]/[.$B$27])&gt;0.49;[.AP13]/[.$B$27];&quot;-&quot;)" office:value-type="float" office:value="25.8">
            <text:p><text:s/>26 </text:p>
          </table:table-cell>
          <table:table-cell table:style-name="ce17" table:formula="of:=IF((+[.AQ13]/[.$B$27])&gt;0.49;[.AQ13]/[.$B$27];&quot;-&quot;)" office:value-type="float" office:value="26.4">
            <text:p><text:s/>26 </text:p>
          </table:table-cell>
          <table:table-cell table:style-name="ce17" table:formula="of:=IF((+[.AR13]/[.$B$27])&gt;0.49;[.AR13]/[.$B$27];&quot;-&quot;)" office:value-type="float" office:value="27">
            <text:p><text:s/>27 </text:p>
          </table:table-cell>
          <table:table-cell table:style-name="ce17" table:formula="of:=IF((+[.AS13]/[.$B$27])&gt;0.49;[.AS13]/[.$B$27];&quot;-&quot;)" office:value-type="float" office:value="27.6">
            <text:p><text:s/>28 </text:p>
          </table:table-cell>
          <table:table-cell table:style-name="ce19" table:number-columns-repeated="21"/>
          <table:table-cell table:number-columns-repeated="211"/>
        </table:table-row>
        <table:table-row table:style-name="ro5">
          <table:table-cell office:value-type="float" office:value="9">
            <text:p>9</text:p>
          </table:table-cell>
          <table:table-cell table:number-columns-repeated="2"/>
          <table:table-cell table:style-name="ce18" table:formula="of:=IF((+[.Y14]/[.$B$27])&gt;0.49;[.Y14]/[.$B$27];&quot;-&quot;)" office:value-type="float" office:value="18.98">
            <text:p><text:s/>19 </text:p>
          </table:table-cell>
          <table:table-cell table:style-name="ce18" table:formula="of:=IF((+[.Z14]/[.$B$27])&gt;0.49;[.Z14]/[.$B$27];&quot;-&quot;)" office:value-type="float" office:value="19.71">
            <text:p><text:s/>20 </text:p>
          </table:table-cell>
          <table:table-cell table:style-name="ce18" table:formula="of:=IF((+[.AA14]/[.$B$27])&gt;0.49;[.AA14]/[.$B$27];&quot;-&quot;)" office:value-type="float" office:value="20.44">
            <text:p><text:s/>20 </text:p>
          </table:table-cell>
          <table:table-cell table:style-name="ce18" table:formula="of:=IF((+[.AB14]/[.$B$27])&gt;0.49;[.AB14]/[.$B$27];&quot;-&quot;)" office:value-type="float" office:value="21.17">
            <text:p><text:s/>21 </text:p>
          </table:table-cell>
          <table:table-cell table:style-name="ce18" table:formula="of:=IF((+[.AC14]/[.$B$27])&gt;0.49;[.AC14]/[.$B$27];&quot;-&quot;)" office:value-type="float" office:value="21.9">
            <text:p><text:s/>22 </text:p>
          </table:table-cell>
          <table:table-cell table:style-name="ce18" table:formula="of:=IF((+[.AD14]/[.$B$27])&gt;0.49;[.AD14]/[.$B$27];&quot;-&quot;)" office:value-type="float" office:value="22.63">
            <text:p><text:s/>23 </text:p>
          </table:table-cell>
          <table:table-cell table:style-name="ce18" table:formula="of:=IF((+[.AE14]/[.$B$27])&gt;0.49;[.AE14]/[.$B$27];&quot;-&quot;)" office:value-type="float" office:value="23.36">
            <text:p><text:s/>23 </text:p>
          </table:table-cell>
          <table:table-cell table:style-name="ce18" table:formula="of:=IF((+[.AF14]/[.$B$27])&gt;0.49;[.AF14]/[.$B$27];&quot;-&quot;)" office:value-type="float" office:value="24.09">
            <text:p><text:s/>24 </text:p>
          </table:table-cell>
          <table:table-cell table:style-name="ce18" table:formula="of:=IF((+[.AG14]/[.$B$27])&gt;0.49;[.AG14]/[.$B$27];&quot;-&quot;)" office:value-type="float" office:value="24.82">
            <text:p><text:s/>25 </text:p>
          </table:table-cell>
          <table:table-cell table:style-name="ce18" table:formula="of:=IF((+[.AH14]/[.$B$27])&gt;0.49;[.AH14]/[.$B$27];&quot;-&quot;)" office:value-type="float" office:value="25.55">
            <text:p><text:s/>26 </text:p>
          </table:table-cell>
          <table:table-cell table:style-name="ce18" table:formula="of:=IF((+[.AI14]/[.$B$27])&gt;0.49;[.AI14]/[.$B$27];&quot;-&quot;)" office:value-type="float" office:value="26.28">
            <text:p><text:s/>26 </text:p>
          </table:table-cell>
          <table:table-cell table:style-name="ce18" table:formula="of:=IF((+[.AJ14]/[.$B$27])&gt;0.49;[.AJ14]/[.$B$27];&quot;-&quot;)" office:value-type="float" office:value="27.01">
            <text:p><text:s/>27 </text:p>
          </table:table-cell>
          <table:table-cell table:style-name="ce18" table:formula="of:=IF((+[.AK14]/[.$B$27])&gt;0.49;[.AK14]/[.$B$27];&quot;-&quot;)" office:value-type="float" office:value="27.74">
            <text:p><text:s/>28 </text:p>
          </table:table-cell>
          <table:table-cell table:style-name="ce18" table:formula="of:=IF((+[.AL14]/[.$B$27])&gt;0.49;[.AL14]/[.$B$27];&quot;-&quot;)" office:value-type="float" office:value="28.47">
            <text:p><text:s/>28 </text:p>
          </table:table-cell>
          <table:table-cell table:style-name="ce18" table:formula="of:=IF((+[.AM14]/[.$B$27])&gt;0.49;[.AM14]/[.$B$27];&quot;-&quot;)" office:value-type="float" office:value="29.2">
            <text:p><text:s/>29 </text:p>
          </table:table-cell>
          <table:table-cell table:style-name="ce18" table:formula="of:=IF((+[.AN14]/[.$B$27])&gt;0.49;[.AN14]/[.$B$27];&quot;-&quot;)" office:value-type="float" office:value="29.93">
            <text:p><text:s/>30 </text:p>
          </table:table-cell>
          <table:table-cell table:style-name="ce18" table:formula="of:=IF((+[.AO14]/[.$B$27])&gt;0.49;[.AO14]/[.$B$27];&quot;-&quot;)" office:value-type="float" office:value="30.66">
            <text:p><text:s/>31 </text:p>
          </table:table-cell>
          <table:table-cell table:style-name="ce18" table:formula="of:=IF((+[.AP14]/[.$B$27])&gt;0.49;[.AP14]/[.$B$27];&quot;-&quot;)" office:value-type="float" office:value="31.39">
            <text:p><text:s/>31 </text:p>
          </table:table-cell>
          <table:table-cell table:style-name="ce18" table:formula="of:=IF((+[.AQ14]/[.$B$27])&gt;0.49;[.AQ14]/[.$B$27];&quot;-&quot;)" office:value-type="float" office:value="32.12">
            <text:p><text:s/>32 </text:p>
          </table:table-cell>
          <table:table-cell table:style-name="ce18" table:formula="of:=IF((+[.AR14]/[.$B$27])&gt;0.49;[.AR14]/[.$B$27];&quot;-&quot;)" office:value-type="float" office:value="32.85">
            <text:p><text:s/>33 </text:p>
          </table:table-cell>
          <table:table-cell table:style-name="ce18" table:formula="of:=IF((+[.AS14]/[.$B$27])&gt;0.49;[.AS14]/[.$B$27];&quot;-&quot;)" office:value-type="float" office:value="33.58">
            <text:p><text:s/>34 </text:p>
          </table:table-cell>
          <table:table-cell table:style-name="ce19" table:number-columns-repeated="21"/>
          <table:table-cell table:number-columns-repeated="211"/>
        </table:table-row>
        <table:table-row table:style-name="ro5">
          <table:table-cell office:value-type="float" office:value="10">
            <text:p>10</text:p>
          </table:table-cell>
          <table:table-cell table:number-columns-repeated="2"/>
          <table:table-cell table:style-name="ce17" table:formula="of:=IF((+[.Y15]/[.$B$27])&gt;0.49;[.Y15]/[.$B$27];&quot;-&quot;)" office:value-type="float" office:value="22.7066666666667">
            <text:p><text:s/>23 </text:p>
          </table:table-cell>
          <table:table-cell table:style-name="ce17" table:formula="of:=IF((+[.Z15]/[.$B$27])&gt;0.49;[.Z15]/[.$B$27];&quot;-&quot;)" office:value-type="float" office:value="23.58">
            <text:p><text:s/>24 </text:p>
          </table:table-cell>
          <table:table-cell table:style-name="ce17" table:formula="of:=IF((+[.AA15]/[.$B$27])&gt;0.49;[.AA15]/[.$B$27];&quot;-&quot;)" office:value-type="float" office:value="24.4533333333333">
            <text:p><text:s/>24 </text:p>
          </table:table-cell>
          <table:table-cell table:style-name="ce17" table:formula="of:=IF((+[.AB15]/[.$B$27])&gt;0.49;[.AB15]/[.$B$27];&quot;-&quot;)" office:value-type="float" office:value="25.3266666666667">
            <text:p><text:s/>25 </text:p>
          </table:table-cell>
          <table:table-cell table:style-name="ce17" table:formula="of:=IF((+[.AC15]/[.$B$27])&gt;0.49;[.AC15]/[.$B$27];&quot;-&quot;)" office:value-type="float" office:value="26.2">
            <text:p><text:s/>26 </text:p>
          </table:table-cell>
          <table:table-cell table:style-name="ce17" table:formula="of:=IF((+[.AD15]/[.$B$27])&gt;0.49;[.AD15]/[.$B$27];&quot;-&quot;)" office:value-type="float" office:value="27.0733333333333">
            <text:p><text:s/>27 </text:p>
          </table:table-cell>
          <table:table-cell table:style-name="ce17" table:formula="of:=IF((+[.AE15]/[.$B$27])&gt;0.49;[.AE15]/[.$B$27];&quot;-&quot;)" office:value-type="float" office:value="27.9466666666667">
            <text:p><text:s/>28 </text:p>
          </table:table-cell>
          <table:table-cell table:style-name="ce17" table:formula="of:=IF((+[.AF15]/[.$B$27])&gt;0.49;[.AF15]/[.$B$27];&quot;-&quot;)" office:value-type="float" office:value="28.82">
            <text:p><text:s/>29 </text:p>
          </table:table-cell>
          <table:table-cell table:style-name="ce17" table:formula="of:=IF((+[.AG15]/[.$B$27])&gt;0.49;[.AG15]/[.$B$27];&quot;-&quot;)" office:value-type="float" office:value="29.6933333333333">
            <text:p><text:s/>30 </text:p>
          </table:table-cell>
          <table:table-cell table:style-name="ce17" table:formula="of:=IF((+[.AH15]/[.$B$27])&gt;0.49;[.AH15]/[.$B$27];&quot;-&quot;)" office:value-type="float" office:value="30.5666666666667">
            <text:p><text:s/>31 </text:p>
          </table:table-cell>
          <table:table-cell table:style-name="ce17" table:formula="of:=IF((+[.AI15]/[.$B$27])&gt;0.49;[.AI15]/[.$B$27];&quot;-&quot;)" office:value-type="float" office:value="31.44">
            <text:p><text:s/>31 </text:p>
          </table:table-cell>
          <table:table-cell table:style-name="ce17" table:formula="of:=IF((+[.AJ15]/[.$B$27])&gt;0.49;[.AJ15]/[.$B$27];&quot;-&quot;)" office:value-type="float" office:value="32.3133333333333">
            <text:p><text:s/>32 </text:p>
          </table:table-cell>
          <table:table-cell table:style-name="ce17" table:formula="of:=IF((+[.AK15]/[.$B$27])&gt;0.49;[.AK15]/[.$B$27];&quot;-&quot;)" office:value-type="float" office:value="33.1866666666667">
            <text:p><text:s/>33 </text:p>
          </table:table-cell>
          <table:table-cell table:style-name="ce17" table:formula="of:=IF((+[.AL15]/[.$B$27])&gt;0.49;[.AL15]/[.$B$27];&quot;-&quot;)" office:value-type="float" office:value="34.06">
            <text:p><text:s/>34 </text:p>
          </table:table-cell>
          <table:table-cell table:style-name="ce17" table:formula="of:=IF((+[.AM15]/[.$B$27])&gt;0.49;[.AM15]/[.$B$27];&quot;-&quot;)" office:value-type="float" office:value="34.9333333333333">
            <text:p><text:s/>35 </text:p>
          </table:table-cell>
          <table:table-cell table:style-name="ce17" table:formula="of:=IF((+[.AN15]/[.$B$27])&gt;0.49;[.AN15]/[.$B$27];&quot;-&quot;)" office:value-type="float" office:value="35.8066666666667">
            <text:p><text:s/>36 </text:p>
          </table:table-cell>
          <table:table-cell table:style-name="ce17" table:formula="of:=IF((+[.AO15]/[.$B$27])&gt;0.49;[.AO15]/[.$B$27];&quot;-&quot;)" office:value-type="float" office:value="36.68">
            <text:p><text:s/>37 </text:p>
          </table:table-cell>
          <table:table-cell table:style-name="ce17" table:formula="of:=IF((+[.AP15]/[.$B$27])&gt;0.49;[.AP15]/[.$B$27];&quot;-&quot;)" office:value-type="float" office:value="37.5533333333333">
            <text:p><text:s/>38 </text:p>
          </table:table-cell>
          <table:table-cell table:style-name="ce17" table:formula="of:=IF((+[.AQ15]/[.$B$27])&gt;0.49;[.AQ15]/[.$B$27];&quot;-&quot;)" office:value-type="float" office:value="38.4266666666667">
            <text:p><text:s/>38 </text:p>
          </table:table-cell>
          <table:table-cell table:style-name="ce17" table:formula="of:=IF((+[.AR15]/[.$B$27])&gt;0.49;[.AR15]/[.$B$27];&quot;-&quot;)" office:value-type="float" office:value="39.3">
            <text:p><text:s/>39 </text:p>
          </table:table-cell>
          <table:table-cell table:style-name="ce17" table:formula="of:=IF((+[.AS15]/[.$B$27])&gt;0.49;[.AS15]/[.$B$27];&quot;-&quot;)" office:value-type="float" office:value="40.1733333333333">
            <text:p><text:s/>40 </text:p>
          </table:table-cell>
          <table:table-cell table:style-name="ce19" table:number-columns-repeated="21"/>
          <table:table-cell table:number-columns-repeated="211"/>
        </table:table-row>
        <table:table-row table:style-name="ro5">
          <table:table-cell office:value-type="float" office:value="11">
            <text:p>11</text:p>
          </table:table-cell>
          <table:table-cell table:number-columns-repeated="2"/>
          <table:table-cell table:style-name="ce18" table:formula="of:=IF((+[.Y16]/[.$B$27])&gt;0.49;[.Y16]/[.$B$27];&quot;-&quot;)" office:value-type="float" office:value="26.78">
            <text:p><text:s/>27 </text:p>
          </table:table-cell>
          <table:table-cell table:style-name="ce18" table:formula="of:=IF((+[.Z16]/[.$B$27])&gt;0.49;[.Z16]/[.$B$27];&quot;-&quot;)" office:value-type="float" office:value="27.81">
            <text:p><text:s/>28 </text:p>
          </table:table-cell>
          <table:table-cell table:style-name="ce18" table:formula="of:=IF((+[.AA16]/[.$B$27])&gt;0.49;[.AA16]/[.$B$27];&quot;-&quot;)" office:value-type="float" office:value="28.84">
            <text:p><text:s/>29 </text:p>
          </table:table-cell>
          <table:table-cell table:style-name="ce18" table:formula="of:=IF((+[.AB16]/[.$B$27])&gt;0.49;[.AB16]/[.$B$27];&quot;-&quot;)" office:value-type="float" office:value="29.87">
            <text:p><text:s/>30 </text:p>
          </table:table-cell>
          <table:table-cell table:style-name="ce18" table:formula="of:=IF((+[.AC16]/[.$B$27])&gt;0.49;[.AC16]/[.$B$27];&quot;-&quot;)" office:value-type="float" office:value="30.9">
            <text:p><text:s/>31 </text:p>
          </table:table-cell>
          <table:table-cell table:style-name="ce18" table:formula="of:=IF((+[.AD16]/[.$B$27])&gt;0.49;[.AD16]/[.$B$27];&quot;-&quot;)" office:value-type="float" office:value="31.93">
            <text:p><text:s/>32 </text:p>
          </table:table-cell>
          <table:table-cell table:style-name="ce18" table:formula="of:=IF((+[.AE16]/[.$B$27])&gt;0.49;[.AE16]/[.$B$27];&quot;-&quot;)" office:value-type="float" office:value="32.96">
            <text:p><text:s/>33 </text:p>
          </table:table-cell>
          <table:table-cell table:style-name="ce18" table:formula="of:=IF((+[.AF16]/[.$B$27])&gt;0.49;[.AF16]/[.$B$27];&quot;-&quot;)" office:value-type="float" office:value="33.99">
            <text:p><text:s/>34 </text:p>
          </table:table-cell>
          <table:table-cell table:style-name="ce18" table:formula="of:=IF((+[.AG16]/[.$B$27])&gt;0.49;[.AG16]/[.$B$27];&quot;-&quot;)" office:value-type="float" office:value="35.02">
            <text:p><text:s/>35 </text:p>
          </table:table-cell>
          <table:table-cell table:style-name="ce18" table:formula="of:=IF((+[.AH16]/[.$B$27])&gt;0.49;[.AH16]/[.$B$27];&quot;-&quot;)" office:value-type="float" office:value="36.05">
            <text:p><text:s/>36 </text:p>
          </table:table-cell>
          <table:table-cell table:style-name="ce18" table:formula="of:=IF((+[.AI16]/[.$B$27])&gt;0.49;[.AI16]/[.$B$27];&quot;-&quot;)" office:value-type="float" office:value="37.08">
            <text:p><text:s/>37 </text:p>
          </table:table-cell>
          <table:table-cell table:style-name="ce18" table:formula="of:=IF((+[.AJ16]/[.$B$27])&gt;0.49;[.AJ16]/[.$B$27];&quot;-&quot;)" office:value-type="float" office:value="38.11">
            <text:p><text:s/>38 </text:p>
          </table:table-cell>
          <table:table-cell table:style-name="ce18" table:formula="of:=IF((+[.AK16]/[.$B$27])&gt;0.49;[.AK16]/[.$B$27];&quot;-&quot;)" office:value-type="float" office:value="39.14">
            <text:p><text:s/>39 </text:p>
          </table:table-cell>
          <table:table-cell table:style-name="ce18" table:formula="of:=IF((+[.AL16]/[.$B$27])&gt;0.49;[.AL16]/[.$B$27];&quot;-&quot;)" office:value-type="float" office:value="40.17">
            <text:p><text:s/>40 </text:p>
          </table:table-cell>
          <table:table-cell table:style-name="ce18" table:formula="of:=IF((+[.AM16]/[.$B$27])&gt;0.49;[.AM16]/[.$B$27];&quot;-&quot;)" office:value-type="float" office:value="41.2">
            <text:p><text:s/>41 </text:p>
          </table:table-cell>
          <table:table-cell table:style-name="ce18" table:formula="of:=IF((+[.AN16]/[.$B$27])&gt;0.49;[.AN16]/[.$B$27];&quot;-&quot;)" office:value-type="float" office:value="42.23">
            <text:p><text:s/>42 </text:p>
          </table:table-cell>
          <table:table-cell table:style-name="ce18" table:formula="of:=IF((+[.AO16]/[.$B$27])&gt;0.49;[.AO16]/[.$B$27];&quot;-&quot;)" office:value-type="float" office:value="43.26">
            <text:p><text:s/>43 </text:p>
          </table:table-cell>
          <table:table-cell table:style-name="ce18" table:formula="of:=IF((+[.AP16]/[.$B$27])&gt;0.49;[.AP16]/[.$B$27];&quot;-&quot;)" office:value-type="float" office:value="44.29">
            <text:p><text:s/>44 </text:p>
          </table:table-cell>
          <table:table-cell table:style-name="ce18" table:formula="of:=IF((+[.AQ16]/[.$B$27])&gt;0.49;[.AQ16]/[.$B$27];&quot;-&quot;)" office:value-type="float" office:value="45.32">
            <text:p><text:s/>45 </text:p>
          </table:table-cell>
          <table:table-cell table:style-name="ce18" table:formula="of:=IF((+[.AR16]/[.$B$27])&gt;0.49;[.AR16]/[.$B$27];&quot;-&quot;)" office:value-type="float" office:value="46.35">
            <text:p><text:s/>46 </text:p>
          </table:table-cell>
          <table:table-cell table:style-name="ce18" table:formula="of:=IF((+[.AS16]/[.$B$27])&gt;0.49;[.AS16]/[.$B$27];&quot;-&quot;)" office:value-type="float" office:value="47.38">
            <text:p><text:s/>47 </text:p>
          </table:table-cell>
          <table:table-cell table:style-name="ce19" table:number-columns-repeated="21"/>
          <table:table-cell table:number-columns-repeated="211"/>
        </table:table-row>
        <table:table-row table:style-name="ro5">
          <table:table-cell office:value-type="float" office:value="12">
            <text:p>12</text:p>
          </table:table-cell>
          <table:table-cell table:number-columns-repeated="2"/>
          <table:table-cell table:style-name="ce17" table:formula="of:=IF((+[.Y17]/[.$B$27])&gt;0.49;[.Y17]/[.$B$27];&quot;-&quot;)" office:value-type="float" office:value="31.2">
            <text:p><text:s/>31 </text:p>
          </table:table-cell>
          <table:table-cell table:style-name="ce17" table:formula="of:=IF((+[.Z17]/[.$B$27])&gt;0.49;[.Z17]/[.$B$27];&quot;-&quot;)" office:value-type="float" office:value="32.4">
            <text:p><text:s/>32 </text:p>
          </table:table-cell>
          <table:table-cell table:style-name="ce17" table:formula="of:=IF((+[.AA17]/[.$B$27])&gt;0.49;[.AA17]/[.$B$27];&quot;-&quot;)" office:value-type="float" office:value="33.6">
            <text:p><text:s/>34 </text:p>
          </table:table-cell>
          <table:table-cell table:style-name="ce17" table:formula="of:=IF((+[.AB17]/[.$B$27])&gt;0.49;[.AB17]/[.$B$27];&quot;-&quot;)" office:value-type="float" office:value="34.8">
            <text:p><text:s/>35 </text:p>
          </table:table-cell>
          <table:table-cell table:style-name="ce17" table:formula="of:=IF((+[.AC17]/[.$B$27])&gt;0.49;[.AC17]/[.$B$27];&quot;-&quot;)" office:value-type="float" office:value="36">
            <text:p><text:s/>36 </text:p>
          </table:table-cell>
          <table:table-cell table:style-name="ce17" table:formula="of:=IF((+[.AD17]/[.$B$27])&gt;0.49;[.AD17]/[.$B$27];&quot;-&quot;)" office:value-type="float" office:value="37.2">
            <text:p><text:s/>37 </text:p>
          </table:table-cell>
          <table:table-cell table:style-name="ce17" table:formula="of:=IF((+[.AE17]/[.$B$27])&gt;0.49;[.AE17]/[.$B$27];&quot;-&quot;)" office:value-type="float" office:value="38.4">
            <text:p><text:s/>38 </text:p>
          </table:table-cell>
          <table:table-cell table:style-name="ce17" table:formula="of:=IF((+[.AF17]/[.$B$27])&gt;0.49;[.AF17]/[.$B$27];&quot;-&quot;)" office:value-type="float" office:value="39.6">
            <text:p><text:s/>40 </text:p>
          </table:table-cell>
          <table:table-cell table:style-name="ce17" table:formula="of:=IF((+[.AG17]/[.$B$27])&gt;0.49;[.AG17]/[.$B$27];&quot;-&quot;)" office:value-type="float" office:value="40.8">
            <text:p><text:s/>41 </text:p>
          </table:table-cell>
          <table:table-cell table:style-name="ce17" table:formula="of:=IF((+[.AH17]/[.$B$27])&gt;0.49;[.AH17]/[.$B$27];&quot;-&quot;)" office:value-type="float" office:value="42">
            <text:p><text:s/>42 </text:p>
          </table:table-cell>
          <table:table-cell table:style-name="ce17" table:formula="of:=IF((+[.AI17]/[.$B$27])&gt;0.49;[.AI17]/[.$B$27];&quot;-&quot;)" office:value-type="float" office:value="43.2">
            <text:p><text:s/>43 </text:p>
          </table:table-cell>
          <table:table-cell table:style-name="ce17" table:formula="of:=IF((+[.AJ17]/[.$B$27])&gt;0.49;[.AJ17]/[.$B$27];&quot;-&quot;)" office:value-type="float" office:value="44.4">
            <text:p><text:s/>44 </text:p>
          </table:table-cell>
          <table:table-cell table:style-name="ce17" table:formula="of:=IF((+[.AK17]/[.$B$27])&gt;0.49;[.AK17]/[.$B$27];&quot;-&quot;)" office:value-type="float" office:value="45.6">
            <text:p><text:s/>46 </text:p>
          </table:table-cell>
          <table:table-cell table:style-name="ce17" table:formula="of:=IF((+[.AL17]/[.$B$27])&gt;0.49;[.AL17]/[.$B$27];&quot;-&quot;)" office:value-type="float" office:value="46.8">
            <text:p><text:s/>47 </text:p>
          </table:table-cell>
          <table:table-cell table:style-name="ce17" table:formula="of:=IF((+[.AM17]/[.$B$27])&gt;0.49;[.AM17]/[.$B$27];&quot;-&quot;)" office:value-type="float" office:value="48">
            <text:p><text:s/>48 </text:p>
          </table:table-cell>
          <table:table-cell table:style-name="ce17" table:formula="of:=IF((+[.AN17]/[.$B$27])&gt;0.49;[.AN17]/[.$B$27];&quot;-&quot;)" office:value-type="float" office:value="49.2">
            <text:p><text:s/>49 </text:p>
          </table:table-cell>
          <table:table-cell table:style-name="ce17" table:formula="of:=IF((+[.AO17]/[.$B$27])&gt;0.49;[.AO17]/[.$B$27];&quot;-&quot;)" office:value-type="float" office:value="50.4">
            <text:p><text:s/>50 </text:p>
          </table:table-cell>
          <table:table-cell table:style-name="ce17" table:formula="of:=IF((+[.AP17]/[.$B$27])&gt;0.49;[.AP17]/[.$B$27];&quot;-&quot;)" office:value-type="float" office:value="51.6">
            <text:p><text:s/>52 </text:p>
          </table:table-cell>
          <table:table-cell table:style-name="ce17" table:formula="of:=IF((+[.AQ17]/[.$B$27])&gt;0.49;[.AQ17]/[.$B$27];&quot;-&quot;)" office:value-type="float" office:value="52.8">
            <text:p><text:s/>53 </text:p>
          </table:table-cell>
          <table:table-cell table:style-name="ce17" table:formula="of:=IF((+[.AR17]/[.$B$27])&gt;0.49;[.AR17]/[.$B$27];&quot;-&quot;)" office:value-type="float" office:value="54">
            <text:p><text:s/>54 </text:p>
          </table:table-cell>
          <table:table-cell table:style-name="ce17" table:formula="of:=IF((+[.AS17]/[.$B$27])&gt;0.49;[.AS17]/[.$B$27];&quot;-&quot;)" office:value-type="float" office:value="55.2">
            <text:p><text:s/>55 </text:p>
          </table:table-cell>
          <table:table-cell table:style-name="ce19" table:number-columns-repeated="21"/>
          <table:table-cell table:number-columns-repeated="211"/>
        </table:table-row>
        <table:table-row table:style-name="ro5" table:number-rows-repeated="3">
          <table:table-cell table:number-columns-repeated="3"/>
          <table:table-cell table:style-name="ce19" table:number-columns-repeated="42"/>
          <table:table-cell table:number-columns-repeated="211"/>
        </table:table-row>
        <table:table-row table:style-name="ro5">
          <table:table-cell table:style-name="ce5" office:value-type="string">
            <text:p>Example: </text:p>
          </table:table-cell>
          <table:table-cell/>
          <table:table-cell office:value-type="string">
            <text:p>You want a 7% draft on a seam that is 150mm wide.</text:p>
          </table:table-cell>
          <table:table-cell table:number-columns-repeated="253"/>
        </table:table-row>
        <table:table-row table:style-name="ro5">
          <table:table-cell table:style-name="Default"/>
          <table:table-cell/>
          <table:table-cell office:value-type="string">
            <text:p>Each of the two wedges is 3 shims thick.</text:p>
          </table:table-cell>
          <table:table-cell table:number-columns-repeated="253"/>
        </table:table-row>
        <table:table-row table:style-name="ro5">
          <table:table-cell table:style-name="Default"/>
          <table:table-cell table:number-columns-repeated="255"/>
        </table:table-row>
        <table:table-row table:style-name="ro5">
          <table:table-cell table:style-name="ce6" office:value-type="string">
            <text:p>Assumes that the wedges are places 10-15mm outside the end of the actual sail seam.</text:p>
          </table:table-cell>
          <table:table-cell table:number-columns-repeated="255"/>
        </table:table-row>
        <table:table-row table:style-name="ro5">
          <table:table-cell table:style-name="Default"/>
          <table:table-cell table:number-columns-repeated="255"/>
        </table:table-row>
        <table:table-row table:style-name="ro5">
          <table:table-cell table:style-name="ce7" office:value-type="string" office:string-value="Enter your shim measurements in red cells.  The worksheet is protected.  To edit it, unlock with the password: RG65">
            <text:p><text:s/>Enter your shim measurements in red cells. <text:s/>The worksheet is protected. <text:s/>To edit it, unlock with the password: RG65 </text:p>
          </table:table-cell>
          <table:table-cell table:style-name="ce7" table:number-columns-repeated="18"/>
          <table:table-cell table:number-columns-repeated="237"/>
        </table:table-row>
      </table:table>
      <table:named-expressions>
        <table:named-range table:name="Excel_BuiltIn_Print_Area" table:base-cell-address="$'Version 1 - shims 15mm outside '.$A$1" table:cell-range-address="$'Version 1 - shims 15mm outside '.$A$1:.$S$5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1" number:min-integer-digits="1" number:grouping="true"/>
      <number:text> </number:text>
    </number:number-style>
    <number:number-style style:name="N123P1" style:volatile="true">
      <number:text> (</number:text>
      <number:number number:decimal-places="1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1">31/03/2013</text:date>, <text:time>20:3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ersion_20_1_20_-_20_shims_20_15mm_20_outside_20_" style:display-name="PageStyle_Version 1 - shims 15mm outsid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</meta:initial-creator>
    <meta:creation-date>2011-01-04T20:44:48</meta:creation-date>
    <dc:creator>Peter Shepherd</dc:creator>
    <dc:date>2013-03-31T20:26:59.31</dc:date>
    <meta:print-date>2011-06-01T02:42:29</meta:print-date>
    <meta:generator>OpenOffice.org/3.4.1$Win32 OpenOffice.org_project/341m1$Build-9593</meta:generator>
    <meta:editing-duration>PT2M57S</meta:editing-duration>
    <meta:editing-cycles>1</meta:editing-cycles>
    <meta:document-statistic meta:table-count="1" meta:cell-count="1074" meta:object-count="0"/>
  </office:meta>
</office:document-meta>
</file>